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ude Essener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intrekking van de natuurvergunning aan de Oude Essenerweg 13 te Kootwijkerbroek. </text:p>
            <text:p text:style-name="common-al">Provincie Gelderland heeft op 6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6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Flora en Fauna Oude Essenerweg 13 Kootwijkerbroek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92</meta:user-defined>
    <meta:user-defined meta:name="OVERHEIDop.PrbID/DC.identifier">prb-2024-17192</meta:user-defined>
    <meta:user-defined meta:name="OVERHEIDop.versieInformatie"/>
  </office:meta>
</office:document-meta>
</file>