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ngsvergunning voor het wassen van de voertuigen van de afdeling ES&amp;S brandweer met behulp van een mobiele vloeistofdichte waslaan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4 november 2024 een aanvraag voor een omgevingsvergunning ontvangen voor Dow Benelux B.V. aan de Herbert H. Dowweg 5, 4542 NM te Hoek. De aanvraag betreft het wassen van de voertuigen van de afdeling ES&amp;S brandweer met behulp van een mobiele vloeistofdichte waslaa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2939216 en/of het verzoeknummer: 20241104001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1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39216</meta:user-defined>
    <meta:user-defined meta:name="DCTERMS.abstract">De aanvraag betreft het wassen van de voertuigen van de afdeling ES&amp;S brandweer met behulp van een mobiele vloeistofdichte waslaan.</meta:user-defined>
    <dc:language>nl</dc:language>
    <meta:user-defined meta:name="OVERHEIDop.locatietype/OVERHEIDop.gebiedsmarkering">Adres</meta:user-defined>
    <meta:user-defined meta:name="DC.title">Aanvraag omgevngsvergunning voor het wassen van de voertuigen van de afdeling ES&amp;S brandweer met behulp van een mobiele vloeistofdichte waslaan aan de Herbert H. Dowweg 5 in Hoek</meta:user-defined>
    <meta:user-defined meta:name="DCTERMS.W3CDTF/DCTERMS.available">2024-11-13</meta:user-defined>
    <meta:user-defined meta:name="DCTERMS.W3CDTF/OVERHEIDop.jaargang">2024</meta:user-defined>
    <meta:user-defined meta:name="OVERHEIDop.publicationIssue">17191</meta:user-defined>
    <meta:user-defined meta:name="OVERHEIDop.PrbID/DC.identifier">prb-2024-17191</meta:user-defined>
    <meta:user-defined meta:name="OVERHEIDop.versieInformatie"/>
  </office:meta>
</office:document-meta>
</file>