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riolering langs de provinciale weg N278 Maastricht - Vaals van kilometrering 0.1 - 0.3 aan beide zijden van de weg, omgeving Akersteenweg 216, 6227 A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8 Maastricht - Vaals van kilometrering 0.1 - 0.3 aan beide zijden van de weg, omgeving Akersteenweg 216, 6227 AE Maastrich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riolering N278 0.1 - 0.3 </text:p>
            <text:p text:style-name="common-al">Aanvraagdatum: 4 november 2024</text:p>
            <text:p text:style-name="common-al">Zaaknummer: Z2024-0000202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18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8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8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28</meta:user-defined>
    <dc:language>nl</dc:language>
    <meta:user-defined meta:name="OVERHEIDop.locatietype/OVERHEIDop.gebiedsmarkering">Vlak</meta:user-defined>
    <meta:user-defined meta:name="DC.title">Aanvraag Omgevingsvergunning Aanbrengen riolering langs de provinciale weg N278 Maastricht - Vaals van kilometrering 0.1 - 0.3 aan beide zijden van de weg, omgeving Akersteenweg 216, 6227 AE Maastricht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89</meta:user-defined>
    <meta:user-defined meta:name="OVERHEIDop.PrbID/DC.identifier">prb-2024-17189</meta:user-defined>
    <meta:user-defined meta:name="OVERHEIDop.versieInformatie"/>
  </office:meta>
</office:document-meta>
</file>