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opslagtanken 1, 2 en 8 door nieuwe opslagtanken aan de Buurtje 1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6 november 2024 een aanvraag voor een omgevingsvergunning ontvangen voor Cargill Bioindustrial B.V. aan de Buurtje 1 2802 BE te Gouda. De aanvraag betreft het vervangen van opslagtanken 1, 2 en 8 door nieuwe opslagtanken. 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2950039 en/of het verzoeknummer: 20241106011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18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8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950039 </meta:user-defined>
    <meta:user-defined meta:name="DCTERMS.abstract">GS hebben aanvraag omgevingsvergunning ontvangen inzake vervangen opslagtanken 1, 2 en 8 door nieuwe opslagtanken. </meta:user-defined>
    <dc:language>nl</dc:language>
    <meta:user-defined meta:name="OVERHEIDop.locatietype/OVERHEIDop.gebiedsmarkering">Adres</meta:user-defined>
    <meta:user-defined meta:name="DC.title">Kennisgeving aanvraag vergunning voor het vervangen van opslagtanken 1, 2 en 8 door nieuwe opslagtanken aan de Buurtje 1 te Gouda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86</meta:user-defined>
    <meta:user-defined meta:name="OVERHEIDop.PrbID/DC.identifier">prb-2024-17186</meta:user-defined>
    <meta:user-defined meta:name="OVERHEIDop.versieInformatie"/>
  </office:meta>
</office:document-meta>
</file>