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KM N279 9.3 - 10.8 WML, Schaapsbrug 9, 6089 NB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chaapsbrug 9, 6089 NB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N279 9.3 - 10.8 WML</text:p>
            <text:p text:style-name="common-al">Aanvraagdatum: 25 oktober 2024</text:p>
            <text:p text:style-name="common-al">Zaaknummer: Z2024-0000196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18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64</meta:user-defined>
    <dc:language>nl</dc:language>
    <meta:user-defined meta:name="OVERHEIDop.locatietype/OVERHEIDop.gebiedsmarkering">Vlak</meta:user-defined>
    <meta:user-defined meta:name="DC.title">Aanvraag Omgevingsvergunning plaatsen tijdelijke VKM N279 9.3 - 10.8 WML, Schaapsbrug 9, 6089 NB Heibloem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81</meta:user-defined>
    <meta:user-defined meta:name="OVERHEIDop.PrbID/DC.identifier">prb-2024-17181</meta:user-defined>
    <meta:user-defined meta:name="OVERHEIDop.versieInformatie"/>
  </office:meta>
</office:document-meta>
</file>