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Besluit aanwijzen zwemlocaties 2024’</text:p>
      <text:section text:name="zakelijke-mededeling_id1-3-2" text:style-name="zakelijke-mededeling">
        <text:section text:name="zakelijke-mededeling-tekst_id1-3-2-1" text:style-name="zakelijke-mededeling-tekst">
          <text:section text:name="tekst_id1-3-2-1-1" text:style-name="tekst">
            <text:p text:style-name="common-al">Jaarlijks voor aanvang van het zwemseizoen wijst de provincie zwemlocaties in oppervlaktewater aan op grond van artikel 3.2 van het Besluit kwaliteit leefomgeving. Bij het aanwijzen van deze locaties wordt rekening gehouden met aantallen zwemmers, waterkwaliteit, bereikbaarheid en veiligheid van de locaties. Met de inwerkingtreding van de Omgevingswet en de Omgevingsverordening NH2022 stellen Gedeputeerde Staten tevens per zwemlocatie het begin en het einde van het badseizoen vast en wijzen jaarlijks een houder aan voor elke door hen aangewezen zwemlocatie.</text:p>
            <text:p text:style-name="common-al">
            <text:span text:style-name="nadrukvet">Besluit ter inzage</text:span>
          </text:p>
            <text:p text:style-name="common-al">Op 30 januari 2024 hebben Gedeputeerde Staten het ontwerpbesluit ‘Besluit aanwijzen zwemlocaties 2024’ vastgesteld. Voor het zwemseizoen 2024 worden 151 locaties aangewezen. Het ontwerpbesluit en de lijst zwemlocaties 2024 zijn digitaal te bekijken via het digitale publicatieblad op officielebekendmakingen.nl. De documenten zijn als 'Bekijk documenten' aan deze publicatie gekoppeld. Informatie over de afzonderlijke locaties is te vinden op <text:a xlink:href="http://www.zwemwater.nl/" xlink:type="simple"><text:span text:style-name="nadrukondlijn">www.zwemwater.nl</text:span></text:a>. </text:p>
            <text:p text:style-name="common-al">Indien u het besluit bij de provincie Noord-Holland wil inzien of voor nadere inlichtingen kunt u een afspraak maken op telefoonnummer 023-514 44 40 of via info.div@noord-holland.nl.</text:p>
            <text:p text:style-name="common-al">
            <text:span text:style-name="nadrukvet">Zienswijze indienen</text:span>
          </text:p>
            <text:p text:style-name="common-al">Ingezetenen van de Provincie Noord-Holland en overige belanghebbenden kunnen van 6 februari tot en met 18 maart 2024 schriftelijk of mondeling hun zienswijze over het ontwerpbesluit naar voren brengen.  </text:p>
            <text:p text:style-name="common-al">Een schriftelijke zienswijze zendt u, onder vermelding van nummer 2103969/2103972, aan: Gedeputeerde Staten van Noord-Holland, Postbus 3007, 2001 DA Haarlem of naar het e-mailadres <text:a xlink:href="mailto:info.div@noord-holland.nl" xlink:type="simple"><text:span text:style-name="nadrukondlijn">info.div@noord-holland.nl</text:span></text:a>.  </text:p>
            <text:p text:style-name="last-al">Voor het indienen van een mondelinge zienswijze kunt u contact opnemen via telefoonnummer 023-5144440, waarbij u vermeldt dat u een mondelinge zienswijze wil indienen ten aanzien van het ontwerpbesluit ‘Besluit aanwijzen zwemlocaties 2024’. </text:p>
            <text:p text:style-name="tekst_bottom"/>
          </text:section>
        </text:section>
        <text:section text:name="zakelijke-mededeling-sluiting_id1-3-2-2" text:style-name="zakelijke-mededeling-sluiting">
          <text:section text:name="ondertekening_id1-3-2-2-1">
            <text:p><text:span text:style-name="functie">Haarlem, 30 januari 2024</text:span></text:p>
          </text:section>
          <text:section text:name="ondertekening_id1-3-2-2-2">
            <text:p><text:span text:style-name="functie"/></text:p>
          </text:section>
          <text:section text:name="ondertekening_id1-3-2-2-3">
            <text:p><text:span text:style-name="functie">Gedeputeerde Staten van Noord-Holland,</text:span></text:p>
          </text:section>
          <text:section text:name="ondertekening_id1-3-2-2-4">
            <text:p><text:span text:style-name="functie"/></text:p>
          </text:section>
          <text:section text:name="ondertekening_id1-3-2-2-5">
            <text:p><text:span text:style-name="functie">A.T.H. van Dijk, voorzitter</text:span></text:p>
          </text:section>
          <text:section text:name="ondertekening_id1-3-2-2-6">
            <text:p><text:span text:style-name="functie"/></text:p>
          </text:section>
          <text:section text:name="ondertekening_id1-3-2-2-7">
            <text:p><text:span text:style-name="functie">M.J.H. van Kuijk, provinciesecretaris</text:span></text:p>
          </text:section>
          <text:section text:name="ondertekening_id1-3-2-2-8">
            <text:p><text:span text:style-name="functie"/></text:p>
          </text:section>
          <text:section text:name="ondertekening_id1-3-2-2-9">
            <text:p><text:span text:style-name="functie">Namens Gedeputeerde Staten van Noord-Holland</text:span></text:p>
          </text:section>
          <text:section text:name="ondertekening_id1-3-2-2-10">
            <text:p><text:span text:style-name="functie"/></text:p>
          </text:section>
          <text:section text:name="ondertekening_id1-3-2-2-11">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Ontwerpbesluit ‘Besluit aanwijzen zwemlocaties 2024’</meta:user-defined>
    <meta:user-defined meta:name="OVERHEIDop.datumEindeReactietermijn">2024-03-18</meta:user-defined>
    <meta:user-defined meta:name="OVERHEIDop.TilID/OVERHEIDop.terinzageleggingOP">til-2024-3537</meta:user-defined>
    <meta:user-defined meta:name="DCTERMS.W3CDTF/DCTERMS.available">2024-02-09</meta:user-defined>
    <meta:user-defined meta:name="DCTERMS.W3CDTF/OVERHEIDop.jaargang">2024</meta:user-defined>
    <meta:user-defined meta:name="OVERHEIDop.publicationIssue">1718</meta:user-defined>
    <meta:user-defined meta:name="OVERHEIDop.PrbID/DC.identifier">prb-2024-1718</meta:user-defined>
    <meta:user-defined meta:name="OVERHEIDop.versieInformatie"/>
  </office:meta>
</office:document-meta>
</file>