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vergunningsaanvraag het plaatsen van omleidingsbroden op de N753, provinciale weg Markelo - Goor, tussen de hectometerpunten 27.300 en 28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4 ontvingen wij een aanvraag voor een het behandelen van een aanvraag voor een beschikking voor de locatie op de N753, provinciale weg Markelo - Goor, tussen de hectometerpunten 27.300 en 28.300. Gedeputeerde Staten hebben besloten dat het plaatsen van omleidingsborden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17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7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7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840</meta:user-defined>
    <meta:user-defined meta:name="DCTERMS.abstract">Betreft: Besluit op aanvraag op locatie op de N753, provinciale weg Markelo - Goor, tussen de hectometerpunten 27.300 en 28.300</meta:user-defined>
    <dc:language>nl</dc:language>
    <meta:user-defined meta:name="OVERHEIDop.locatietype/OVERHEIDop.gebiedsmarkering">Vlak</meta:user-defined>
    <meta:user-defined meta:name="DC.title">Kennisgeving besluit op een verzoek tot het behandelen van een vergunningsaanvraag het plaatsen van omleidingsbroden op de N753, provinciale weg Markelo - Goor, tussen de hectometerpunten 27.300 en 28.300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178</meta:user-defined>
    <meta:user-defined meta:name="OVERHEIDop.PrbID/DC.identifier">prb-2024-17178</meta:user-defined>
    <meta:user-defined meta:name="OVERHEIDop.versieInformatie"/>
  </office:meta>
</office:document-meta>
</file>