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waterleiding d.m.v. open ontgraving, op de N349, provinciale weg Almelo - Denekamp, ter hoogte van hectometerpunt 12.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november 2024 een verzoek tot het behandelen van een aanvraag voor een beschikking hebben ontvangen waarbij de reguliere voorbereidingsprocedure van toepassing is. De aanvraag gaat over het aanleggen van een waterleiding d.m.v. open ontgraving voor de locatie op de N349, provinciale weg Almelo - Denekamp, ter hoogte van hectometerpunt 12.7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7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7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7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26</meta:user-defined>
    <meta:user-defined meta:name="DCTERMS.abstract">Kennisgeving ontvangst van een vergunningsaanvraag voor het aanleggen van een waterleiding d.m.v. open ontgraving, op de N349, provinciale weg Almelo - Denekamp, ter hoogte van hectometerpunt 12.750</meta:user-defined>
    <dc:language>nl</dc:language>
    <meta:user-defined meta:name="OVERHEIDop.locatietype/OVERHEIDop.gebiedsmarkering">Vlak</meta:user-defined>
    <meta:user-defined meta:name="DC.title">Kennisgeving ontvangst van een vergunningsaanvraag voor het aanleggen van een waterleiding d.m.v. open ontgraving, op de N349, provinciale weg Almelo - Denekamp, ter hoogte van hectometerpunt 12.750</meta:user-defined>
    <meta:user-defined meta:name="DCTERMS.W3CDTF/DCTERMS.available">2024-11-11</meta:user-defined>
    <meta:user-defined meta:name="DCTERMS.W3CDTF/OVERHEIDop.jaargang">2024</meta:user-defined>
    <meta:user-defined meta:name="OVERHEIDop.publicationIssue">17176</meta:user-defined>
    <meta:user-defined meta:name="OVERHEIDop.PrbID/DC.identifier">prb-2024-17176</meta:user-defined>
    <meta:user-defined meta:name="OVERHEIDop.versieInformatie"/>
  </office:meta>
</office:document-meta>
</file>