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ngdijk 22-28 te Ridd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november 2024 van een aanvraag om een omgevingsvergunning als bedoeld in de Omgevingswet. De aanvraag betreft het uitvoeren van handmatige boringen t.b.v. bodemonderzoek in een boringsvrije zone op locatie <text:span text:style-name="nadrukvet">Ringdijk 22-28, 2981 EW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195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een omgevingsvergunning voor het uitvoeren van handmatige boringen t.b.v. bodemonderzoek in een boringsvrije zone </meta:user-defined>
    <dc:language>nl</dc:language>
    <meta:user-defined meta:name="OVERHEIDop.locatietype/OVERHEIDop.gebiedsmarkering">Adres</meta:user-defined>
    <meta:user-defined meta:name="DC.title">Kennisgeving aanvraag omgevingsvergunning, Ringdijk 22-28 te Ridderkerk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73</meta:user-defined>
    <meta:user-defined meta:name="OVERHEIDop.PrbID/DC.identifier">prb-2024-17173</meta:user-defined>
    <meta:user-defined meta:name="OVERHEIDop.versieInformatie"/>
  </office:meta>
</office:document-meta>
</file>