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Prinses Beatrixlaan en Prinses Irene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februari 2024 van een aanvraag om een omgevingsvergunning als bedoeld in de Omgevingswet. De aanvraag betreft het uitvoeren van sloop- en nieuwbouwwerkzaamheden met benodigde hak- breek- en zaagwerk met de aanwezigheid hierbij van de gewone dwergvleermuis op locatie <text:span text:style-name="nadrukvet">Prinses Beatrixlaan en Prinses Irenelaan te Rijswijk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66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Kennisgeving aanvraag Omgevingswet, Prinses Beatrixlaan en Prinses Irenelaan te Rijs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1717</meta:user-defined>
    <meta:user-defined meta:name="OVERHEIDop.PrbID/DC.identifier">prb-2024-1717</meta:user-defined>
    <meta:user-defined meta:name="OVERHEIDop.versieInformatie"/>
  </office:meta>
</office:document-meta>
</file>