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outopstanden Maatwerkvoorschrift herplant andere locatie 4 bomen Tiel N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Houtopstanden voor de herplant naar Perceel Tiel L 1381 van 4 bomen langs de N835.</text:p>
            <text:p text:style-name="common-al">Provincie Gelderland heeft op 6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368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6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6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6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Provincie Gelderland aanvraag Omgevingsvergunning Houtopstanden Maatwerkvoorschrift herplant andere locatie 4 bomen Tiel N835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68</meta:user-defined>
    <meta:user-defined meta:name="OVERHEIDop.PrbID/DC.identifier">prb-2024-17168</meta:user-defined>
    <meta:user-defined meta:name="OVERHEIDop.versieInformatie"/>
  </office:meta>
</office:document-meta>
</file>