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Crob 3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preventief kappen van bomen om schade te voorkomen aan de Crob 3 te Haaften. </text:p>
            <text:p text:style-name="common-al">Provincie Gelderland heeft op 5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5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6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Crob 3 Haaf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64</meta:user-defined>
    <meta:user-defined meta:name="OVERHEIDop.PrbID/DC.identifier">prb-2024-17164</meta:user-defined>
    <meta:user-defined meta:name="OVERHEIDop.versieInformatie"/>
  </office:meta>
</office:document-meta>
</file>