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vergunningsaanvraag voor het plaatsen van omleidingsborden op locatie op de N340, provinciale weg Zwolle - Ommen, tussen hectometerpunten 50.300 en 65.400 en op de N377, provinciale weg Hasselt - grens Drenthe, tussen hectometerpunten 7.400 en 31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ontvingen wij een aanvraag voor een het behandelen van een aanvraag voor een beschikking voor de locatie op de N340, provinciale weg Zwolle - Ommen, tussen hectometerpunten 50.300 en 65.400 en op de N377, provinciale weg Hasselt - grens Drenthe, tussen hectometerpunten 7.400 en 31.300. Gedeputeerde Staten hebben besloten dat de Vergunning aanduidingsborden plaatsen Omgevingswet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16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763</meta:user-defined>
    <meta:user-defined meta:name="DCTERMS.abstract">Betreft: Besluit op aanvraag op locatie op de N340, provinciale weg Zwolle - Ommen, tussen hectometerpunten 50.300 en 65.400 en op de N377, provinciale weg Hasselt - grens Drenthe, tussen hectometerpunten 7.400 en 31.300</meta:user-defined>
    <dc:language>nl</dc:language>
    <meta:user-defined meta:name="OVERHEIDop.locatietype/OVERHEIDop.gebiedsmarkering">Vlak</meta:user-defined>
    <meta:user-defined meta:name="DC.title">Kennisgeving besluit op een verzoek tot het behandelen van een vergunningsaanvraag voor het plaatsen van omleidingsborden op locatie op de N340, provinciale weg Zwolle - Ommen, tussen hectometerpunten 50.300 en 65.400 en op de N377, provinciale weg Hasselt - grens Drenthe, tussen hectometerpunten 7.400 en 31.300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63</meta:user-defined>
    <meta:user-defined meta:name="OVERHEIDop.PrbID/DC.identifier">prb-2024-17163</meta:user-defined>
    <meta:user-defined meta:name="OVERHEIDop.versieInformatie"/>
  </office:meta>
</office:document-meta>
</file>