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Australiëhavenweg 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text:p>
            <text:p text:style-name="common-al"> Het besluit heeft betrekking op het uitvoeren van werkzaamheden ten behoeve het project realiseren van 4 windturbines.</text:p>
            <text:p text:style-name="common-al"> De werkzaamheden worden uitgevoerd in de periode: </text:p>
            <text:p text:style-name="common-al">- 6 november 2024 t/m 14 december 2024 van 20:00 uur tot 6:00 uur. </text:p>
            <text:p text:style-name="common-al">De maatwerkvoorschriften heeft betrekking op onderstaande werkzaamheden: </text:p>
            <text:p text:style-name="common-al">- Aanvoer en assemblage van de hoofdkraan (4 nachten), WT4;</text:p>
            <text:p text:style-name="common-al"> - Installatie van de windturbine (4 x minimaal 3 nachten), bij WT4, WT3 en WT2 volledige sluiting van de Westpoortweg (20:00 uur tot 6:00 uur) en bij WT1 aangepaste verkeersontwikkeling tussen Dortmuiden en Heiningen (20:00 uur tot 06:00 uur); </text:p>
            <text:p text:style-name="common-al">- montage werkzaamheden, het bevestigen van de windmolen mastdelen middels M50 bouten, middels een pneumatisch gereedschap (het geluid blijft binnen de windmolen); </text:p>
            <text:p text:style-name="common-al">- Verplaatsen van de hoofdkraan (3 x minimaal 3 nachten); bij WT4, WT3 en WT2 volledige sluiting van de Westpoortweg (20:00 uur tot 6:00 uur); </text:p>
            <text:p text:style-name="common-al">- deassemblage en afvoeren van de hoofdkraan (4 nachten), WT1.</text:p>
            <text:p text:style-name="common-al">Aanvrager: AGV-HVC Windpark B.V.</text:p>
            <text:p text:style-name="common-al">Zaaknummer: 13278096</text:p>
            <text:p text:style-name="common-al">DSO nummer: -</text:p>
            <text:p text:style-name="common-al">Uitkomst besluit: verlenen</text:p>
            <text:p text:style-name="common-al">Datum besluit: 05-11-2024</text:p>
            <text:p text:style-name="common-al">Bezwaar in te dienen voor: 18-12-2024</text:p>
            <text:p text:style-name="common-al">Namens: Provincie Noord-Holland</text:p>
            <text:p text:style-name="common-al">Wilt u de gepubliceerde documenten behorende bij deze bekendmaking in zien klik dan <text:a xlink:href="https://edataloket.odnzkg.nl/?q={&quot;search&quot;:&quot;1328193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6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6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6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281939</meta:user-defined>
    <meta:user-defined meta:name="DCTERMS.abstract">Bekendmaking van Provincie Noord-Holland</meta:user-defined>
    <dc:language>nl</dc:language>
    <meta:user-defined meta:name="OVERHEIDop.locatietype/OVERHEIDop.gebiedsmarkering">Punt</meta:user-defined>
    <meta:user-defined meta:name="DC.title">Maatwerkvoorschriften voor het afwijken van de tijdstippen van uitvoering - Australiëhavenweg 15, Amsterdam</meta:user-defined>
    <meta:user-defined meta:name="DCTERMS.W3CDTF/DCTERMS.available">2024-11-11</meta:user-defined>
    <meta:user-defined meta:name="DCTERMS.W3CDTF/OVERHEIDop.jaargang">2024</meta:user-defined>
    <meta:user-defined meta:name="OVERHEIDop.publicationIssue">17161</meta:user-defined>
    <meta:user-defined meta:name="OVERHEIDop.PrbID/DC.identifier">prb-2024-17161</meta:user-defined>
    <meta:user-defined meta:name="OVERHEIDop.versieInformatie"/>
  </office:meta>
</office:document-meta>
</file>