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het noorden van Barneveld thv Nijkerkerweg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een AZC in het noorden van Barneveld ter hoogte van de Nijkerkerweg 132 te Barneveld. </text:p>
            <text:p text:style-name="common-al">Provincie Gelderland heeft op 5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61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6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6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6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het noorden van Barneveld thv Nijkerkerweg 132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60</meta:user-defined>
    <meta:user-defined meta:name="OVERHEIDop.PrbID/DC.identifier">prb-2024-17160</meta:user-defined>
    <meta:user-defined meta:name="OVERHEIDop.versieInformatie"/>
  </office:meta>
</office:document-meta>
</file>