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aangevraagde omgevingsvergunning Natura 2000-activiteit - Weerhorsterweg 20 in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de, ten behoeve van de veehouderij gelegen aan de Weerhorsterweg 20 in Hoogland, op basis van de Omgevingswet aangevraagde omgevingsvergunning met zaaknummer Z-PU-2024-001960 af te wijzen omdat er geen sprake is van een vergunningplicht.</text:p>
            <text:p text:style-name="common-al">Ontwerpbesluit en bijbehorende stukken inzien</text:p>
            <text:p text:style-name="common-al">U kunt het ontwerpbesluit en de daarbij behorende stukken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 </text:p>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 </text:p>
            <text:p text:style-name="common-al">Zienswijze indienen</text:p>
            <text:p text:style-name="common-al">Iedereen kan op het ontwerpbesluit een onderbouwde reactie (zienswijze) indienen tot en met 6 weken vanaf de publicatiedatum van dit ontwerpbesluit op officielebekendmakingen.nl. Een zienswijze indienen kan op de volgende manieren:</text:p>
            <text:p text:style-name="common-al"/>
            <text:list text:style-name="id1-3-2-1-1-8">
              <text:list-item text:style-override="id1-3-2-1-1-8-1">
                <text:number>1.</text:number>
                <text:p text:style-name="al">Digitaal: via het formulier op de website van de provincie Utrecht (zoekterm “Digitale zienswijze indienen”);</text:p>
              </text:list-item>
              <text:list-item text:style-override="id1-3-2-1-1-8-2">
                <text:number>2.</text:number>
                <text:p text:style-name="al">Schriftelijk: via een brief aan de provincie Utrecht, Team Vergunningverlening Natuur en Landschap, Postbus 80300, 3508 TH Utrecht;</text:p>
              </text:list-item>
              <text:list-item text:style-override="id1-3-2-1-1-8-3">
                <text:number>3.</text:number>
                <text:p text:style-name="al">Mondeling: via het Servicebureau van het Team Vergunningverlening Natuur en Landschap, telefoonnummer 030 258 91 11 (vraag naar het Servicebureau van het Team Vergunningverlening Natuur en Landschap).</text:p>
              </text:list-item>
            </text:list>
            <text:p text:style-name="common-al">In een zienswijze moeten in ieder geval de volgende items opgenomen worden:</text:p>
            <text:list text:style-name="id1-3-2-1-1-10">
              <text:list-item text:style-override="id1-3-2-1-1-10-1">
                <text:number>1.</text:number>
                <text:p text:style-name="al">Naam (indien van toepassing: van de organisatie, inclusief contactpersoon) en adres (indien van toepassing: postadres van de organisatie);</text:p>
              </text:list-item>
              <text:list-item text:style-override="id1-3-2-1-1-10-2">
                <text:number>2.</text:number>
                <text:p text:style-name="al">Datum;</text:p>
              </text:list-item>
              <text:list-item text:style-override="id1-3-2-1-1-10-3">
                <text:number>3.</text:number>
                <text:p text:style-name="al">Zaaknummer;</text:p>
              </text:list-item>
              <text:list-item text:style-override="id1-3-2-1-1-10-4">
                <text:number>4.</text:number>
                <text:p text:style-name="al">Motivering waarom u het niet eens bent met het ontwerpbesluit.</text:p>
              </text:list-item>
            </text:list>
            <text:p text:style-name="last-al">Voldoet de zienswijze aan deze voorwaarden en komt de zienswijze binnen 6 weken vanaf publicatiedatum van het ontwerpbesluit op officielebekendmakingen.nl binnen bij de provincie Utrecht, dan neemt de provincie Utrecht deze mee in het definitieve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5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5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5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1960</meta:user-defined>
    <meta:user-defined meta:name="DCTERMS.abstract">Ontwerpbesluit aangevraagde omgevingsvergunning Natura 2000-activiteit - Weerhorsterweg 20 in Hoogland</meta:user-defined>
    <dc:language>nl</dc:language>
    <meta:user-defined meta:name="OVERHEIDop.locatietype/OVERHEIDop.gebiedsmarkering">Adres</meta:user-defined>
    <meta:user-defined meta:name="DC.title">Ontwerpbesluit aangevraagde omgevingsvergunning Natura 2000-activiteit - Weerhorsterweg 20 in Hoogland</meta:user-defined>
    <meta:user-defined meta:name="DCTERMS.W3CDTF/DCTERMS.available">2024-11-11</meta:user-defined>
    <meta:user-defined meta:name="DCTERMS.W3CDTF/OVERHEIDop.jaargang">2024</meta:user-defined>
    <meta:user-defined meta:name="OVERHEIDop.externeBijlage">OB Pos. Weigering Natura 2000 Z-PU-2024-001960|exb-2024-42775</meta:user-defined>
    <meta:user-defined meta:name="OVERHEIDop.externeBijlage">Bijlage 1 AERIUS-berekening beoogde|exb-2024-42776</meta:user-defined>
    <meta:user-defined meta:name="OVERHEIDop.externeBijlage">Bijlage 2 AERIUS-verschilberekening|exb-2024-42777</meta:user-defined>
    <meta:user-defined meta:name="OVERHEIDop.externeBijlage">Bijlage 3 Milieutekening beoogde situatie|exb-2024-42778</meta:user-defined>
    <meta:user-defined meta:name="OVERHEIDop.externeBijlage">Bijlage 4 Plattegrond met percelen|exb-2024-42779</meta:user-defined>
    <meta:user-defined meta:name="OVERHEIDop.publicationIssue">17155</meta:user-defined>
    <meta:user-defined meta:name="OVERHEIDop.PrbID/DC.identifier">prb-2024-17155</meta:user-defined>
    <meta:user-defined meta:name="OVERHEIDop.versieInformatie"/>
  </office:meta>
</office:document-meta>
</file>