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Stekelroosstraat 1 t/m 48 (even en oneven), 2e Bottelroosstraat 1 t/m 13 (oneven), Kerstroosplein 21 t/m 23 (oneven), Roostenlaan 109 en Waterroosstraat 2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Woonbedrijf SWS.Hhvl</text:p>
            <text:p text:style-name="common-al">Locatie : Stekelroosstraat 1 t/m 48 (even en oneven), 2<text:span text:style-name="sup">e</text:span> Bottelroosstraat 1 t/m 13 (oneven), Kerstroosplein 21 t/m 23 (oneven), Roostenlaan 109 en Waterroosstraat 2 te Eindhoven, in de gemeente Eindhoven</text:p>
            <text:p text:style-name="common-al">Activiteit : flora- en fauna- activiteit</text:p>
            <text:p text:style-name="common-al">Voor : De renovatie van 60 woningen in cluster 140 te Eindhoven. De werkzaamheden vallen onder de op 10 maart 2023 aan Stichting Woonbedrijf SWS.Hhvl afgegeven gebiedsontheffing soortenbescherming (Z/174764-332014), welke geldig is voor de periode tot en met 1 maart 2028. Voortvloeiend uit de maatwerk maatregelen en voorschrift 16 van de genoemde gebiedsontheffing dient bij ‘bijzondere verblijfsfuncties’, een goedkeuringsverzoek ingediend te worden. Het goedkeuringsbesluit is verleend voor de maatregelen ten behoeve van de bijzondere verblijfssituatie ten aanzien van de huismus en laatvlieger.</text:p>
            <text:p text:style-name="common-al">Aanvraagdatum : 9 juli 2024</text:p>
            <text:p text:style-name="common-al">DSO-kenmerk : N.v.t.</text:p>
            <text:p text:style-name="common-al">Zaaknummer : Z/228774</text:p>
            <text:p text:style-name="common-al">Verzenddatum besluit : 7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bedrijf SWS.Hhvl, Stekelroosstraat 1 t/m 48 (even en oneven), 2e Bottelroosstraat 1 t/m 13 (oneven), Kerstroosplein 21 t/m 23 (oneven), Roostenlaan 109 en Waterroosstraat 2 te Eindhoven</meta:user-defined>
    <meta:user-defined meta:name="OVERHEIDop.datumEindeReactietermijn">2024-12-19</meta:user-defined>
    <meta:user-defined meta:name="OVERHEIDop.TilID/OVERHEIDop.terinzageleggingOP">til-2024-33709</meta:user-defined>
    <meta:user-defined meta:name="DCTERMS.W3CDTF/DCTERMS.available">2024-11-11</meta:user-defined>
    <meta:user-defined meta:name="DCTERMS.W3CDTF/OVERHEIDop.jaargang">2024</meta:user-defined>
    <meta:user-defined meta:name="OVERHEIDop.publicationIssue">17152</meta:user-defined>
    <meta:user-defined meta:name="OVERHEIDop.PrbID/DC.identifier">prb-2024-17152</meta:user-defined>
    <meta:user-defined meta:name="OVERHEIDop.versieInformatie"/>
  </office:meta>
</office:document-meta>
</file>