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Heselbergherweg, Hommelseweg, Cattepoelseweg en Dalweg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renovatie en verduurzaming diverse woningen Woningbouwvereniging de 1voud aan de Heselbergherweg 68; Cattepoelseweg 29; Cattepoelseweg 1 t/m 13; Hommelseweg 405 t/m 423; Dalweg 2 t/m 38 en de Heselbergherweg 2 t/m 22. </text:p>
            <text:p text:style-name="common-al">Provincie Gelderland heeft op 6 november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368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151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15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15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aanvraag Omgevingsvergunning Flora en Fauna Heselbergherweg, Hommelseweg, Cattepoelseweg en Dalweg Arnhem</meta:user-defined>
    <meta:user-defined meta:name="DCTERMS.W3CDTF/DCTERMS.available">2024-11-11</meta:user-defined>
    <meta:user-defined meta:name="DCTERMS.W3CDTF/OVERHEIDop.jaargang">2024</meta:user-defined>
    <meta:user-defined meta:name="OVERHEIDop.publicationIssue">17151</meta:user-defined>
    <meta:user-defined meta:name="OVERHEIDop.PrbID/DC.identifier">prb-2024-17151</meta:user-defined>
    <meta:user-defined meta:name="OVERHEIDop.versieInformatie"/>
  </office:meta>
</office:document-meta>
</file>