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Koggenrandweg 1, Middenmeer - Realiseren tweede bufferbassin - Afvalzorg Deponi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een tweede bufferbassin voor percolaatwater.</text:p>
            <text:p text:style-name="common-al">Aanvrager: Afvalzorg Deponie BV</text:p>
            <text:p text:style-name="common-al">Zaaknummer: 12932297</text:p>
            <text:p text:style-name="common-al">DSO nummer: 2024070400232</text:p>
            <text:p text:style-name="common-al">Ontvangstdatum aanvraag: 04-07-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14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4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4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3278973</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Koggenrandweg 1, Middenmeer - Realiseren tweede bufferbassin - Afvalzorg Deponie BV</meta:user-defined>
    <meta:user-defined meta:name="DCTERMS.W3CDTF/DCTERMS.available">2024-11-11</meta:user-defined>
    <meta:user-defined meta:name="DCTERMS.W3CDTF/OVERHEIDop.jaargang">2024</meta:user-defined>
    <meta:user-defined meta:name="OVERHEIDop.publicationIssue">17148</meta:user-defined>
    <meta:user-defined meta:name="OVERHEIDop.PrbID/DC.identifier">prb-2024-17148</meta:user-defined>
    <meta:user-defined meta:name="OVERHEIDop.versieInformatie"/>
  </office:meta>
</office:document-meta>
</file>