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4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Uitvoering van samenwerking voor integrale gebiedsontwikkeling provincie Gelderland 2024</text:p>
      <text:section text:name="regeling_id1-3-2" text:style-name="regeling">
        <text:section text:name="aanhef_id1-3-2-1" text:style-name="aanhef">
          <text:section text:name="preambule_id1-3-2-1-1" text:style-name="preambule">
            <text:p text:style-name="al">Bekendmaking van het besluit van 28 oktober 2024- zaaknummer 2024-013086 tot vaststelling van een regeling.</text:p>
            <text:p text:style-name="al"/>
            <text:p text:style-name="al">
            <text:span text:style-name="nadrukcur">Gedeputeerde Staten van Gelderland</text:span>
          </text:p>
            <text:p text:style-name="al"/>
            <text:p text:style-name="al">
            <text:span text:style-name="nadrukvet">Besluiten:</text:span>
          </text:p>
            <text:list text:style-name="id1-3-2-1-1-6">
              <text:list-item text:style-override="id1-3-2-1-1-6-1">
                <text:number>I.</text:number>
                <text:p text:style-name="al">Vast te stellen het Openstellingsbesluit GLB Uitvoering van samenwerking voor integrale gebiedsontwikkeling provincie Gelderland 2024 als bedoeld in paragraaf 6 van hoofdstuk 2 van de Verordening Europese landbouwsubsidies 2023-2027 Provincie Gelderland, verder te noemen de Verordening;</text:p>
              </text:list-item>
              <text:list-item text:style-override="id1-3-2-1-1-6-2">
                <text:number>II.</text:number>
                <text:p text:style-name="al">Het subsidieplafond voor de openstellingsperiode vast te stellen op € 6.173.547. Dit bedrag bestaat voor 43% uit middelen vanuit het Europees Landbouwfonds voor plattelandsontwikkeling (ELFPO) en voor 57% uit provinciale middelen.</text:p>
              </text:list-item>
              <text:list-item text:style-override="id1-3-2-1-1-6-3">
                <text:number>III.</text:number>
                <text:p text:style-name="al">Dat aanvragen kunnen worden ingediend van 18 november 2024 09:00 uur tot en met 28 februari 2025 17.00u;</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in samenwerking uitvoeren van een integraal gebiedsplan als bedoeld in artikel 2.6.1, eerste lid, onder b, van de Verordening.</text:p>
              </text:list-item>
              <text:list-item text:style-override="id1-3-2-2-1-3">
                <text:number>2.</text:number>
                <text:p text:style-name="al">Subsidie wordt uitsluitend verstrekt als de aanvraag betrekking heeft op ten minste één van de doelen, als bedoeld in artikel 2.6.1, tweede lid, van de Verordening.</text:p>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als bedoeld in artikel 2.6.1 van de Verordening bestaat uit minimaal één van de maatregelen, genoemd in artikel 2.6.2 van de Verordening.</text:p>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deelnemers van een samenwerkingsverband, als bedoeld in artikel 2.6.3, tweede lid, van de Verordening.</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In aanvulling op artikel 2.6.4 van de Verordening bestaat een samenwerkingsverband als bedoeld in artikel 2.6.3, tweede lid, van de Verordening tenminste uit vier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artikel 2.10.2 van de Verordening.</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omvat de aanvraagvereisten, bedoeld in de artikelen 1.6 en 2.6.5, tweede lid, van de Verordening.</text:p>
              </text:list-item>
              <text:list-item text:style-override="id1-3-2-2-5-3">
                <text:number>2.</text:number>
                <text:p text:style-name="al">In aanvulling op het eerste lid bestaat een aanvraag uit een uitwerking van hoe de activiteiten aansluiten bij het provinciaal beleid zoals opgenomen in de Kadernota Agrifood ‘Toekomst voor de Gelderse Bo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Artikel 2.6.6 van de Verordening is van toepassing.</text:p>
          </text:section>
          <text:section text:name="artikel_id1-3-2-2-7" text:style-name="artikel">
            <text:p text:style-name="artikel_kop_titel"><text:span text:style-name="artikel_kop_label">Artikel</text:span> <text:span text:style-name="artikel_kop_nr">7</text:span> Berekening subsidiabele kosten</text:p>
            <text:p text:style-name="al">De subsidiabele kosten worden berekend overeenkomstig artikel 2.6.7 van de Verordening, waarbij de tarieven, bedoeld in artikel 1.9a, eerste lid, onder b, van Verordening niet van toepassing zijn.</text:p>
          </text:section>
          <text:section text:name="artikel_id1-3-2-2-8" text:style-name="artikel">
            <text:p text:style-name="artikel_kop_titel"><text:span text:style-name="artikel_kop_label">Artikel</text:span> <text:span text:style-name="artikel_kop_nr">8</text:span> Niet subsidiabele kosten</text:p>
            <text:p text:style-name="al">Artikel 2.6.8 van de Verordening is van toepass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Artikel 2.6.9, tweede en derde lid, van de Verordening is van toepassing.</text:p>
              </text:list-item>
              <text:list-item text:style-override="id1-3-2-2-9-3">
                <text:number>2.</text:number>
                <text:p text:style-name="al">De hoogte van de subsidie bedraagt minimaal € 125.000.</text:p>
              </text:list-item>
            </text:list>
          </text:section>
          <text:section text:name="artikel_id1-3-2-2-10" text:style-name="artikel">
            <text:p text:style-name="artikel_kop_titel"><text:span text:style-name="artikel_kop_label">Artikel</text:span> <text:span text:style-name="artikel_kop_nr">10</text:span> Selectiecriteria</text:p>
            <text:list text:style-name="id1-3-2-2-10-2">
              <text:list-item text:style-override="id1-3-2-2-10-2">
                <text:number>1.</text:number>
                <text:p text:style-name="al">Aanvragen die voor subsidie als bedoeld in artikel 2.6.1, eerste lid, onder b, van de Verordening, in aanmerking komen, worden door een onafhankelijke adviescommissie als bedoeld in artikel 1.13 van de Verordening geselecteerd en gerangschikt op basis van de volgende selectiecriteria:</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 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text:section></draw:text-box></draw:frame></text:p>
                <text:p text:style-name="al"/>
              </text:list-item>
              <text:list-item text:style-override="id1-3-2-2-10-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10-4">
                <text:number>3.</text:number>
                <text:p text:style-name="al">Overeenkomstig artikel 1.12, vierde lid, van de Verordening wordt een aanvraag geweigerd indien de aanvraag minder dan 42 punten (60% van het maximumaantal te behalen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Artikel 2.6.11 is van toepassing.</text:p>
              </text:list-item>
              <text:list-item text:style-override="id1-3-2-2-11-3">
                <text:number>2.</text:number>
                <text:p text:style-name="al">In aanvulling op artikel 2.6.11 van de Verordening dienen activiteiten waarvoor subsidie verstrekt is, uiterlijk 30 juni 2028 afgerond te zijn.</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list text:style-name="id1-3-2-2-12-2">
              <text:list-item text:style-override="id1-3-2-2-12-2">
                <text:number>1.</text:number>
                <text:p text:style-name="al">De subsidieontvanger is verplicht minimaal een keer per uitvoeringsjaar van het gebiedsplan te rapporteren over de voortgang waarin in ieder geval de tot dan toe bereikte resultaten worden vermeld.</text:p>
              </text:list-item>
              <text:list-item text:style-override="id1-3-2-2-12-3">
                <text:number>2.</text:number>
                <text:p text:style-name="al">Een voortgangsverslag of deelbetalingsverzoek bevat, in aanvulling op het bepaalde in de artikelen 1.16 en 1.18 van de Verordening een opgave van de gerealiseerde resultaten van het gebiedsplan.</text:p>
              </text:list-item>
              <text:list-item text:style-override="id1-3-2-2-12-4">
                <text:number>3.</text:number>
                <text:p text:style-name="al">Een inhoudelijk verslag bij vaststelling van de subsidie bevat, in aanvulling op het bepaalde in artikel 1.21 van de Verordening een opgave van de gerealiseerde resultaten van het gebiedsplan.</text:p>
              </text:list-item>
            </text:list>
          </text:section>
          <text:section text:name="artikel_id1-3-2-2-13" text:style-name="artikel">
            <text:p text:style-name="artikel_kop_titel"><text:span text:style-name="artikel_kop_label">Artikel</text:span> <text:span text:style-name="artikel_kop_nr">13</text:span> Subsidie-arrangement</text:p>
            <text:p text:style-name="al">Arrangement 3 als bedoeld in artikel 1.7, eerste lid onder c, artikel 1.18, derde lid, en artikel 1.21 van de Verordening is van toepassing.</text:p>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als bedoeld in artikel 1.17 van de Verordening.</text:p>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Gelderland 2024.</text:p>
            <text:p text:style-name="al"/>
            <text:p text:style-name="al">Namens Gedeputeerde Staten van Gelderland,</text:p>
            <text:p text:style-name="al"/>
            <text:p text:style-name="al">Marjoos van den Berg Teammanager Agrifood</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ammanager Agrifood</text:span></text:p>
          </text:section>
        </text:section>
        <text:section text:name="bijlage_id1-3-2-4" text:style-name="bijlage">
          <text:p text:style-name="bijlage_top"/>
          <text:p text:style-name="hoofdstuk_kop"><text:span text:style-name="label">Bijlage</text:span> <text:span text:style-name="nr">1</text:span> – Beoordelingsaspecten bij selectiecriteria</text:p>
          <text:p text:style-name="al"/>
          <text:p text:style-name="al">Een onafhankelijke adviescommissie zal de aanvragen voor subsidie voor de uitvoering van gebiedsplannen toetsen aan de hand van de volgende beoordelingsaspecten bij de selectiecriteria zoals bedoeld in artikel 10 van dit openstellingsbesluit.</text:p>
          <text:p text:style-name="al"/>
          <text:list text:style-name="id1-3-2-4-5">
            <text:list-item text:style-override="id1-3-2-4-5-1">
              <text:number>a.</text:number>
              <text:p text:style-name="al">
              <text:span text:style-name="nadrukvet">ambitie van het plan ten aanzien van de te realiseren gebiedsdoelen</text:span>
            </text:p>
            </text:list-item>
          </text:list>
          <text:p text:style-name="al">Hierbij wordt gelet op in hoeverre het gebiedsplan aansluit bij de relevante doelen uit dit openstellingsbesluit: klimaat, milieu en biodiversiteit (voor een nadere uitleg over deze doelen, wordt verwezen naar de toelichting bij dit openstellingsbesluit). Ook wordt gekeken naar andere doelen vanuit provinciaal beleid of beleid van gemeenten op bijvoorbeeld het gebied van gezondheid, dierenwelzijn en sociaaleconomische versterking.</text:p>
          <text:p text:style-name="al"/>
          <text:p text:style-name="al">Ook wordt gekeken naar de ambities van de betrokken landbouwers. Het gebiedsplan moet de continuïteit van de landbouw borgen. Uit individuele bedrijfsplannen van landbouwers moet blijken dat voor het bedrijf een toekomstperspectief wordt gezien.</text:p>
          <text:p text:style-name="al"/>
          <text:p text:style-name="al">Het ambitieniveau wordt beoordeeld met:</text:p>
          <text:list text:style-name="id1-3-2-4-11">
            <text:list-item text:style-override="id1-3-2-4-11-1">
              <text:number>-</text:number>
              <text:p text:style-name="al">0 punten, wanneer het ambitieniveau als zeer gering te beoordelen is, dat wil zeggen dat het plan niet getuigt van enig ambitieniveau, dat nauwelijks aangesloten wordt bij de drie doelen voor klimaat, milieu en biodiversiteit of bij andere doelen van provincie en gemeenten.</text:p>
            </text:list-item>
            <text:list-item text:style-override="id1-3-2-4-11-2">
              <text:number>-</text:number>
              <text:p text:style-name="al">1 punt, wanneer het ambitieniveau als gering te beoordelen is: dat wil zeggen dat het gebiedsplan een significant effect beoogt op een van de drie doelen voor klimaat, milieu en biodiversiteit.</text:p>
            </text:list-item>
            <text:list-item text:style-override="id1-3-2-4-11-3">
              <text:number>-</text:number>
              <text:p text:style-name="al">2 punten, wanneer het ambitieniveau als matig te beoordelen is: dat wil zeggen dat het gebiedsplan een significant effect beoogt op twee van de drie doelen voor klimaat, milieu en biodiversiteit.</text:p>
            </text:list-item>
            <text:list-item text:style-override="id1-3-2-4-11-4">
              <text:number>-</text:number>
              <text:p text:style-name="al">3 punten, wanneer het ambitieniveau als voldoende te beoordelen is: dat wil zeggen dat het gebiedsplan een significant effect beoogt op alle drie de doelen voor klimaat, milieu en biodiversiteit, maar dat deze doelen niet gebiedsbreed toepasbaar zijn binnen de gebiedsafbakening van het gebiedsplan.</text:p>
            </text:list-item>
            <text:list-item text:style-override="id1-3-2-4-11-5">
              <text:number>-</text:number>
              <text:p text:style-name="al">4 punten wanneer het ambitieniveau als goed te beoordelen is: dat wil zeggen dat aan alle drie de doelen wordt bijgedragen, maar dat niet alle partners in het samenwerkingsverband een realistisch uitvoerbaar toekomstperspectief omschreven hebben in het gebiedsplan, een duidelijk gezamenlijk belang blijkt nog onvoldoende.</text:p>
            </text:list-item>
            <text:list-item text:style-override="id1-3-2-4-11-6">
              <text:number>-</text:number>
              <text:p text:style-name="al">5 punten wanneer het ambitieniveau als zeer goed te beoordelen is: dat wil zeggen wanneer het gebiedsplan een duidelijk onderbouwd ambitieniveau heeft op alle drie de doelen (klimaat, milieu en biodiversiteit) en dat de betrokken partners in het samenwerkingsverband een realistisch uitvoerbaar toekomstperspectief hebben omschreven in het gebiedsplan waaruit tevens een duidelijk gezamenlijk belang blijkt.</text:p>
            </text:list-item>
          </text:list>
          <text:list text:style-name="id1-3-2-4-12">
            <text:list-item text:style-override="id1-3-2-4-12-1">
              <text:number>b.</text:number>
              <text:p text:style-name="al">
              <text:span text:style-name="nadrukvet">diversiteit van de partijen en aantal samenwerkende partijen</text:span>
            </text:p>
            </text:list-item>
          </text:list>
          <text:p text:style-name="al">Hierbij wordt gelet op welke en hoeveel partijen in het samenwerkingsverband voor de uitvoering van het gebiedsplan betrokken zijn, hoe meer variatie en hoe meer partners, hoe hoger op diversiteit gescoord kan worden. Van elke partner in het samenwerkingsverband met een duidelijke toegevoegde waarde beschreven worden voor de uitvoering van het gebiedsplan. Uit deze beschrijving moet ook een link tussen de partner en de uitdagingen voor het gebied gelegd worden. De diversiteit van een samenwerkingsverband wordt bepaald door de betrokkenheid van bijvoorbeeld:</text:p>
          <text:list text:style-name="id1-3-2-4-14">
            <text:list-item text:style-override="id1-3-2-4-14-1">
              <text:number>1.</text:number>
              <text:p text:style-name="al">landbouwers,</text:p>
            </text:list-item>
            <text:list-item text:style-override="id1-3-2-4-14-2">
              <text:number>2.</text:number>
              <text:p text:style-name="al">overheden,</text:p>
            </text:list-item>
            <text:list-item text:style-override="id1-3-2-4-14-3">
              <text:number>3.</text:number>
              <text:p text:style-name="al">agrarische collectieven,</text:p>
            </text:list-item>
            <text:list-item text:style-override="id1-3-2-4-14-4">
              <text:number>4.</text:number>
              <text:p text:style-name="al">andere grondeigenaren,</text:p>
            </text:list-item>
            <text:list-item text:style-override="id1-3-2-4-14-5">
              <text:number>5.</text:number>
              <text:p text:style-name="al">terrein beherende organisaties, of</text:p>
            </text:list-item>
            <text:list-item text:style-override="id1-3-2-4-14-6">
              <text:number>6.</text:number>
              <text:p text:style-name="al">ketenpartners.</text:p>
            </text:list-item>
          </text:list>
          <text:p text:style-name="al">De diversiteit aan partners in het samenwerkingsverband wordt beoordeeld met:</text:p>
          <text:list text:style-name="id1-3-2-4-16">
            <text:list-item text:style-override="id1-3-2-4-16-1">
              <text:number>-</text:number>
              <text:p text:style-name="al">0 punten wanneer alleen landbouwers vertegenwoordigd zijn in het samenwerkingsverband.</text:p>
            </text:list-item>
            <text:list-item text:style-override="id1-3-2-4-16-2">
              <text:number>-</text:number>
              <text:p text:style-name="al">1 punt wanneer naast landbouwers ook een andere van de hierboven genoemde partijen betrokken is.</text:p>
            </text:list-item>
            <text:list-item text:style-override="id1-3-2-4-16-3">
              <text:number>-</text:number>
              <text:p text:style-name="al">2 punten wanneer naast landbouwers ook twee verschillende van de hierboven genoemde partijen betrokken zijn.</text:p>
            </text:list-item>
            <text:list-item text:style-override="id1-3-2-4-16-4">
              <text:number>-</text:number>
              <text:p text:style-name="al">3 punten wanneer naast landbouwers ook drie verschillende van de hierboven genoemde partijen betrokken zijn.</text:p>
            </text:list-item>
            <text:list-item text:style-override="id1-3-2-4-16-5">
              <text:number>-</text:number>
              <text:p text:style-name="al">4 punten wanneer naast landbouwers ook vier verschillende van de hierboven genoemde partijen betrokken zijn.</text:p>
            </text:list-item>
            <text:list-item text:style-override="id1-3-2-4-16-6">
              <text:number>-</text:number>
              <text:p text:style-name="al">5 punten wanneer naast landbouwers ook vijf verschillende van de hierboven genoemde partijen betrokken zijn.</text:p>
            </text:list-item>
          </text:list>
          <text:list text:style-name="id1-3-2-4-17">
            <text:list-item text:style-override="id1-3-2-4-17-1">
              <text:number>c.</text:number>
              <text:p text:style-name="al">
              <text:span text:style-name="nadrukvet">draagvlak voor het gebiedsplan</text:span>
            </text:p>
            </text:list-item>
          </text:list>
          <text:p text:style-name="al">Uit het draagvlak voor de uitvoering van het gebiedsplan moet blijken dat zoveel mogelijk gebiedspartijen die een belang hebben bij het gebiedsplan, het gebiedsplan steunen. Dit kunnen partners uit het samenwerkingsverband zijn, maar ook partners die een intentieverklaring hebben getekend. Draagvlak kan worden aangetoond door ondertekende intentieverklaringen te overleggen van zoveel mogelijk verschillende partijen, bijvoorbeeld een:</text:p>
          <text:list text:style-name="id1-3-2-4-19">
            <text:list-item text:style-override="id1-3-2-4-19-1">
              <text:number>1.</text:number>
              <text:p text:style-name="al">gemeente,</text:p>
            </text:list-item>
            <text:list-item text:style-override="id1-3-2-4-19-2">
              <text:number>2.</text:number>
              <text:p text:style-name="al">waterschap,</text:p>
            </text:list-item>
            <text:list-item text:style-override="id1-3-2-4-19-3">
              <text:number>3.</text:number>
              <text:p text:style-name="al">terrein beherende organisatie, of</text:p>
            </text:list-item>
            <text:list-item text:style-override="id1-3-2-4-19-4">
              <text:number>4.</text:number>
              <text:p text:style-name="al">burgerinitiatief/lokaal netwerk.</text:p>
            </text:list-item>
          </text:list>
          <text:p text:style-name="al">Het draagvlak voor het gebiedsplan wordt beoordeeld op basis van hoe meer verschillende individuele gebiedspartijen hun draagvlak tonen, hoe hoger het project kan scoren. De opbouw van de punten is als volgt:</text:p>
          <text:list text:style-name="id1-3-2-4-21">
            <text:list-item text:style-override="id1-3-2-4-21-1">
              <text:number>-</text:number>
              <text:p text:style-name="al">0 punten als het draagvlak voor het gebiedsplan nauwelijks is aangetoond in de aanvraag.</text:p>
            </text:list-item>
            <text:list-item text:style-override="id1-3-2-4-21-2">
              <text:number>-</text:number>
              <text:p text:style-name="al">1 punt wanneer alleen landbouwers aantoonbaar het gebiedsplan steunen.</text:p>
            </text:list-item>
            <text:list-item text:style-override="id1-3-2-4-21-3">
              <text:number>-</text:number>
              <text:p text:style-name="al">2 punten wanneer naast landbouwers ook een andere gebiedspartij aantoonbaar het gebiedsplan steunt.</text:p>
            </text:list-item>
            <text:list-item text:style-override="id1-3-2-4-21-4">
              <text:number>-</text:number>
              <text:p text:style-name="al">3 punten wanneer naast landbouwers ook twee andere verschillende gebiedspartijen aantoonbaar het gebiedsplan steunen.</text:p>
            </text:list-item>
            <text:list-item text:style-override="id1-3-2-4-21-5">
              <text:number>-</text:number>
              <text:p text:style-name="al">4 punten wanneer naast landbouwers ook drie andere verschillende gebiedspartijen aantoonbaar het gebiedsplan steunen.</text:p>
            </text:list-item>
            <text:list-item text:style-override="id1-3-2-4-21-6">
              <text:number>-</text:number>
              <text:p text:style-name="al">5 punten wanneer naast landbouwers ook vier andere verschillende gebiedspartijen aantoonbaar het gebiedsplan steunen.</text:p>
            </text:list-item>
          </text:list>
          <text:p text:style-name="al">Met burgerinitiatieven en lokale netwerken wordt een groep van mensen bedoeld die in of nabij het gebied wonen en die een gezamenlijk belang hebben bij het gebiedsproces en die actief willen meewerken aan het proces. Met terrein beherende organisaties worden organisaties bedoeld die aan de overheid gelieerd zijn of een particuliere stichting zijn die natuurterrein in bezit hebben en dat beheren met het doel om zo goed mogelijk de natuurdoelen in een gebied na te streven.</text:p>
          <text:p text:style-name="al"/>
          <text:list text:style-name="id1-3-2-4-24">
            <text:list-item text:style-override="id1-3-2-4-24-1">
              <text:number>d.</text:number>
              <text:p text:style-name="al">
              <text:span text:style-name="nadrukvet">effectiviteit van de activiteit</text:span>
            </text:p>
            </text:list-item>
          </text:list>
          <text:p text:style-name="al">Ten aanzien van effectiviteit wordt gekeken naar in hoeverre de activiteiten in het gebiedsplan effectief bijdragen aan de beleidsdoelen klimaat, milieu en biodiversiteit. Een project dat bijdraagt aan zowel klimaat, milieu en biodiversiteit, zal hoger scoren dan een project dat enkel bijdraagt aan bijvoorbeeld het doel voor klimaat. Het gebruik van Kritische prestatie-indicatoren kan helpen bij doelsturing en doelbereik (van gebiedsanalyse nu (nulmeting) naar streefbeelden). Wanneer hiervan gebruik gemaakt wordt voor de sturing en monitoring van het gebiedsplan, kan hoger gescoord worden op effectiviteit. De score op effectiviteit kan verder toenemen als het gebiedsplan ook aandacht besteed aan kennisoverdracht en innovatie.</text:p>
          <text:p text:style-name="al"/>
          <text:p text:style-name="al">De mate van effectiviteit van het gebiedsplan wordt beoordeeld met:</text:p>
          <text:list text:style-name="id1-3-2-4-28">
            <text:list-item text:style-override="id1-3-2-4-28-1">
              <text:number>-</text:number>
              <text:p text:style-name="al">0 punten wanneer het gebiedsplan nauwelijks aansluit bij een van de drie genoemde doelen.</text:p>
            </text:list-item>
            <text:list-item text:style-override="id1-3-2-4-28-2">
              <text:number>-</text:number>
              <text:p text:style-name="al">1 punt wanneer het gebiedsplan overtuigend aansluit bij een van de drie genoemde doelen.</text:p>
            </text:list-item>
            <text:list-item text:style-override="id1-3-2-4-28-3">
              <text:number>-</text:number>
              <text:p text:style-name="al">2 punten wanneer het gebiedsplan overtuigend aansluit bij twee van de drie genoemde doelen.</text:p>
            </text:list-item>
            <text:list-item text:style-override="id1-3-2-4-28-4">
              <text:number>-</text:number>
              <text:p text:style-name="al">3 punten wanneer het gebiedsplan overtuigend aansluit bij alle drie de genoemde doelen.</text:p>
            </text:list-item>
            <text:list-item text:style-override="id1-3-2-4-28-5">
              <text:number>-</text:number>
              <text:p text:style-name="al">4 punten wanneer het gebiedsplan overtuigend aansluit bij alle drie de genoemde doelen en wanneer voor doelsturing en doelbereik overtuigend gebruikgemaakt wordt van kritische prestatie-indicatoren.</text:p>
            </text:list-item>
            <text:list-item text:style-override="id1-3-2-4-28-6">
              <text:number>-</text:number>
              <text:p text:style-name="al">5 punten wanneer het gebiedsplan overtuigend aansluit bij alle drie de genoemde doelen en wanneer voor doelsturing en doelbereik overtuigend gebruikgemaakt wordt van kritische prestatie-indicatoren én wanneer aandacht besteed wordt aan kennisoverdracht of innovatie.</text:p>
            </text:list-item>
          </text:list>
          <text:p text:style-name="al">De maximale score van 5 punten kan alleen worden behaald wanneer overtuigend aangesloten wordt bij alle drie de genoemde doelen in combinatie met gebruik van kritische prestatie- indicatoren én wanneer in het projectplan aandacht wordt besteed aan kennisoverdracht of innovatie. Wanneer een aanvraag op twee of minder doelen overtuigend aansluit, maar wel aandacht besteedt aan kennisoverdracht of innovatie, dan geldt een score 1 of 2 zoals hierboven aangegeven is.</text:p>
          <text:p text:style-name="al"/>
          <text:list text:style-name="id1-3-2-4-31">
            <text:list-item text:style-override="id1-3-2-4-31-1">
              <text:number>e.</text:number>
              <text:p text:style-name="al">
              <text:span text:style-name="nadrukvet">efficiëntie van uitvoering van de activiteit</text:span>
            </text:p>
            </text:list-item>
          </text:list>
          <text:p text:style-name="al">Ten aanzien van efficiëntie wordt gekeken naar op welke wijze input (geld, kennis, kunde, overige middelen) wordt ingezet in het gebiedsplan om een beoogde output te kunnen realiseren.</text:p>
          <text:p text:style-name="al">Beoordeeld wordt of bijvoorbeeld de partners in het samenwerkingsverband voldoende expertise hebben voor de uitvoering van het gebiedsplan en of de kosten in de juiste verhouding staan tot de beoogde opbrengsten (verhouding investeringskosten vs proceskosten).</text:p>
          <text:p text:style-name="al"/>
          <text:p text:style-name="al">De mate van efficiëntie van het gebiedsplan wordt beoordeeld op basis van of aandacht besteed is aan de organisatiestructuur van het samenwerkingsverband, een beschrijving van taken, verantwoordelijkheden en bevoegdheden van de projectpartners, het financieel projectbeheer, een projectmatige aanpak en de verhouding tussen de investeringskosten en de proceskosten.</text:p>
          <text:p text:style-name="al"/>
          <text:p text:style-name="al">De volgende punten kunnen worden behaald:</text:p>
          <text:list text:style-name="id1-3-2-4-38">
            <text:list-item text:style-override="id1-3-2-4-38-1">
              <text:number>-</text:number>
              <text:p text:style-name="al">0 punten wanneer het gebiedsplan een nauwelijks overtuigende omschrijving van de organisatiestructuur van het samenwerkingsverband bevat.</text:p>
            </text:list-item>
            <text:list-item text:style-override="id1-3-2-4-38-2">
              <text:number>-</text:number>
              <text:p text:style-name="al">1 punt wanneer van het gebiedsplan een duidelijke organisatiestructuur bevat.</text:p>
            </text:list-item>
            <text:list-item text:style-override="id1-3-2-4-38-3">
              <text:number>-</text:number>
              <text:p text:style-name="al">2 punten wanneer in het samenwerkingsverband naast een duidelijke omschrijving van de organisatiestructuur ook aandacht besteed is aan een van de hierboven genoemde aspecten.</text:p>
            </text:list-item>
            <text:list-item text:style-override="id1-3-2-4-38-4">
              <text:number>-</text:number>
              <text:p text:style-name="al">3 punten wanneer in het samenwerkingsverband naast een duidelijke omschrijving van de organisatiestructuur ook aandacht besteed is aan twee van de hierboven genoemde aspecten.</text:p>
            </text:list-item>
            <text:list-item text:style-override="id1-3-2-4-38-5">
              <text:number>-</text:number>
              <text:p text:style-name="al">4 punten wanneer in het samenwerkingsverband naast een duidelijke omschrijving van de organisatiestructuur ook aandacht besteed is aan drie van de hierboven genoemde aspecten.</text:p>
            </text:list-item>
            <text:list-item text:style-override="id1-3-2-4-38-6">
              <text:number>-</text:number>
              <text:p text:style-name="al">5 punten wanneer in het samenwerkingsverband naast een duidelijke omschrijving van de organisatiestructuur ook aandacht besteed is aan vier van de hierboven genoemde aspecten.</text:p>
            </text:list-item>
          </text:list>
          <text:list text:style-name="id1-3-2-4-39">
            <text:list-item text:style-override="id1-3-2-4-39-1">
              <text:number>f.</text:number>
              <text:p text:style-name="al">
              <text:span text:style-name="nadrukvet">haalbaarheid van de activiteit</text:span>
            </text:p>
            </text:list-item>
          </text:list>
          <text:p text:style-name="al">De haalbaarheid van de opgenomen activiteiten voor de uitvoering van het gebiedsplan wordt beoordeeld door te kijken naar:</text:p>
          <text:list text:style-name="id1-3-2-4-41">
            <text:list-item text:style-override="id1-3-2-4-41-1">
              <text:number>-</text:number>
              <text:p text:style-name="al">hoe risicobeheer is ingericht (hoe omgegaan wordt met veranderingen),</text:p>
            </text:list-item>
            <text:list-item text:style-override="id1-3-2-4-41-2">
              <text:number>-</text:number>
              <text:p text:style-name="al">of vergunningen zijn afgegeven of een positief preadvies is afgegeven door de vergunnende instantie zodat de uitvoering van het gebiedsplan direct doorgang kan vinden,</text:p>
            </text:list-item>
            <text:list-item text:style-override="id1-3-2-4-41-3">
              <text:number>-</text:number>
              <text:p text:style-name="al">of het gebiedsplan een realistische planning bevat,</text:p>
            </text:list-item>
            <text:list-item text:style-override="id1-3-2-4-41-4">
              <text:number>-</text:number>
              <text:p text:style-name="al">of aandacht is voor lerend vermogen van betrokken partijen (kennisdeling) en</text:p>
            </text:list-item>
            <text:list-item text:style-override="id1-3-2-4-41-5">
              <text:number>-</text:number>
              <text:p text:style-name="al">of een duurzaam behoud van de resultaten na afloop van de uitvoering van het gebiedsplan gegarandeerd is.</text:p>
            </text:list-item>
          </text:list>
          <text:p text:style-name="al">De haalbaarheid van het gebiedsplan wordt beoordeeld met:</text:p>
          <text:list text:style-name="id1-3-2-4-43">
            <text:list-item text:style-override="id1-3-2-4-43-1">
              <text:number>-</text:number>
              <text:p text:style-name="al">0 punten wanneer haalbaarheid nauwelijks is onderbouwd in het gebiedsplan.</text:p>
            </text:list-item>
            <text:list-item text:style-override="id1-3-2-4-43-2">
              <text:number>-</text:number>
              <text:p text:style-name="al">1 punt wanneer sprake is van een van de hierboven genoemde aspecten.</text:p>
            </text:list-item>
            <text:list-item text:style-override="id1-3-2-4-43-3">
              <text:number>-</text:number>
              <text:p text:style-name="al">2 punten wanneer sprake is van twee van de hierboven genoemde aspecten.</text:p>
            </text:list-item>
            <text:list-item text:style-override="id1-3-2-4-43-4">
              <text:number>-</text:number>
              <text:p text:style-name="al">3 punten wanneer sprake is van drie van de hierboven genoemde aspecten.</text:p>
            </text:list-item>
            <text:list-item text:style-override="id1-3-2-4-43-5">
              <text:number>-</text:number>
              <text:p text:style-name="al">4 punten wanneer sprake is van vier van de hierboven genoemde aspecten.</text:p>
            </text:list-item>
            <text:list-item text:style-override="id1-3-2-4-43-6">
              <text:number>-</text:number>
              <text:p text:style-name="al">5 punten wanneer sprake is van vijf van de hierboven genoemde aspecten.</text:p>
            </text:list-item>
          </text:list>
          <text:list text:style-name="id1-3-2-4-44">
            <text:list-item text:style-override="id1-3-2-4-44-1">
              <text:number>g.</text:number>
              <text:p text:style-name="al">
              <text:span text:style-name="nadrukvet">mate van urgentie van de activiteit</text:span>
            </text:p>
            </text:list-item>
          </text:list>
          <text:p text:style-name="al">Urgentie is gebiedsgebonden en kan per doel waar de activiteiten uit het gebiedsplan bij aansluiten, benoemd worden. Bij de mate van urgentie wordt gelet op in hoeverre de voorgenomen activiteiten in het gebiedsplan onderdeel zijn van een in de regio noodzakelijke opgave. Bepalend is de mate van overbrugging van de huidige situatie naar de gewenste situatie ten aanzien de Europese doelen voor klimaat, milieu en biodiversiteit, provinciale doelen uit de Kadenota Agrifood ‘Toekomst voor de Gelderse boer’ of doelen vanuit beleid van gemeenten.</text:p>
          <text:p text:style-name="al"/>
          <text:p text:style-name="al">De mate van urgentie van het gebiedsplan wordt beoordeeld met:</text:p>
          <text:list text:style-name="id1-3-2-4-48">
            <text:list-item text:style-override="id1-3-2-4-48-1">
              <text:number>-</text:number>
              <text:p text:style-name="al">0 punten wanneer de mate van urgentie van de voorgenomen activiteiten nauwelijks is onderbouwd.</text:p>
            </text:list-item>
            <text:list-item text:style-override="id1-3-2-4-48-2">
              <text:number>-</text:number>
              <text:p text:style-name="al">1 punt wanneer de mate van urgentie bij een doel is onderbouwd.</text:p>
            </text:list-item>
            <text:list-item text:style-override="id1-3-2-4-48-3">
              <text:number>-</text:number>
              <text:p text:style-name="al">2 punten wanneer de mate van urgentie bij twee verschillende doelen is onderbouwd.</text:p>
            </text:list-item>
            <text:list-item text:style-override="id1-3-2-4-48-4">
              <text:number>-</text:number>
              <text:p text:style-name="al">3 punten wanneer de mate van urgentie bij drie verschillende doelen is onderbouwd.</text:p>
            </text:list-item>
            <text:list-item text:style-override="id1-3-2-4-48-5">
              <text:number>-</text:number>
              <text:p text:style-name="al">4 punten wanneer de mate van urgentie bij vier verschillende doelen is onderbouwd.</text:p>
            </text:list-item>
            <text:list-item text:style-override="id1-3-2-4-48-6">
              <text:number>-</text:number>
              <text:p text:style-name="al">5 punten wanneer de mate van urgentie bij vijf verschillende doelen is onderbouwd.</text:p>
            </text:list-item>
          </text:list>
          <text:p text:style-name="al">
          <text:span text:style-name="nadrukcur">Rangschikking van aanvragen</text:span>
        </text:p>
          <text:p text:style-name="al">Er is sprake van een tender binnen deze openstelling. Voor de selectie van de gebiedsplannen die voor subsidie in aanmerking komen, is een onafhankelijke adviescommissie samengesteld.</text:p>
          <text:p text:style-name="al">Aanvragen worden gescoord aan de hand van selectiecriteria en daarbij behorende wegingsfactoren en vervolgens gerangschikt. Alleen de aanvragen met de minimumscore of hoger komen voor subsidie in aanmerking, voor zover het binnen het opengestelde plafond past.</text:p>
          <text:p text:style-name="al"/>
          <text:p text:style-name="al">Voor de rangschikking van alle aanvragen geldt dat een individuele aanvraag minimaal 60% van de maximaal te behalen score moet halen wat maakt dat de drempelscore om in aanmerking voor subsidie te komen, 42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42 punten behaalt, wordt de aanvraag niet gehonoreerd. Het doel van deze systematiek is om alle aanvragen onderling te vergelijken en de beste aanvrag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Effectiviteit en Urgentie. Als van de twee gelijk scorende aanvragen aanvraag 1 bijvoorbeeld 4 punten op ambitie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 <text:span text:style-name="nr"/> Toelichting bij Openstellingsbesluit GLB Uitvoer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Een samenwerkingsverband in een afgebakend gebied kan van deze provinciale GLB-maatregel gebruik maken. Met als partijen in elk geval landbouwers, maar voor de hand liggen bijvoorbeeld ook overheden als gemeente en waterschap, en natuur- en landschapsorganisaties.</text:p>
          <text:p text:style-name="al"/>
          <text:p text:style-name="al">
          <text:span text:style-name="nadrukvet">Inleiding op gebiedsgericht samenwerken in provincie Gelderland</text:span>
        </text:p>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text:p>
          <text:p text:style-name="al"/>
          <text:p text:style-name="al">Voorliggende subsidieregeling is bij uitstek een voorbeeld om gebiedsinitiatieven, die bijdragen aan die doelen, mogelijk te maken. De provincie wil hiermee agrariërs stimuleren samen aan de slag te gaan, om bij te dragen aan de klimaatdoelen, de omgevingskwaliteit</text:p>
          <text:p text:style-name="al"/>
          <text:p text:style-name="al">(water/bodem/lucht) en de biodiversiteit. De regeling voorziet daarbij in mogelijkheden om ook de landbouwstructuur op het eigen bedrijf te verbeteren, zodat het mes aan meerdere kanten snijdt. Zo kan gebiedsgericht gewerkt worden aan een duurzame landbouw in een vitaal platteland van de provincie Gelderland.</text:p>
          <text:p text:style-name="al"/>
          <text:p text:style-name="al">Wanneer u overweegt om met het opstellen van een gebiedsplan aan de slag te gaa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span text:style-name="nadrukondlijn">accountmanagerlandbouw@gelderland.nl</text:span>. Voor een gebiedsplan kunnen zij met hun netwerk bijvoorbeeld behulpzaam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in een uitzonderingsgeval wel sprake zijn van staatssteun, kan gebruik worden gemaakt van de steunbepalingen op grond van de geldende staatssteunregels.</text:p>
          <text:p text:style-name="al"/>
          <text:list text:style-name="id1-3-2-5-26">
            <text:list-item text:style-override="id1-3-2-5-26-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de uitvoering van het gebiedsplan. Een gebiedsplan is primair gericht op de volgende drie Europese doelen:</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 </text:p>
                </table:table-cell>
                <table:table-cell table:style-name="cell_frame_all" table:number-rows-spanned="1" table:number-columns-spanned="1">
                  <text:p text:style-name="table_al">Bijdragen aan de beperking van en aanpassing aan de klimaatverandering, ondermeer door de uitstoot van broeikasgassen te verminderen, de koolstofvastlegging te verbeteren of duurzame</text:p>
                  <text:p text:style-name="table_al">energie te bevorderen;</text:p>
                </table:table-cell>
              </table:table-row>
              <table:table-row table:style-name="row">
                <table:table-cell table:style-name="cell_frame_all" table:number-rows-spanned="1" table:number-columns-spanned="1">
                  <text:p text:style-name="table_al">SO5 </text:p>
                </table:table-cell>
                <table:table-cell table:style-name="cell_frame_all" table:number-rows-spanned="1" table:number-columns-spanned="1">
                  <text:p text:style-name="table_al">Bevorderen vande duurzame ontwikkeling of het efficiënte beheer van natuurlijke hulpbronnen zoals water, bodem en lucht, onder meer door de afhankelijkheid van chemische middelen te</text:p>
                  <text:p text:style-name="table_al">verkleinen;)</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jdragen aan het tot staanbrengen en ombuigen van biodiversiteitsverlies, tot versterking van ecosysteemdiensten en de instandhouding van habitats en landschappen..</text:p>
                </table:table-cell>
              </table:table-row>
            </table:table>
            <text:p text:style-name="table_bottom"/>
          </text:section>
          <text:p text:style-name="al"/>
          <text:p text:style-name="al">Een gebiedsplan kan vrij worden ingevuld binnen de kaders van dit openstellingsbesluit. Elk gebied kan een eigen plan op maat maken. Deze regeling Uitvoering van samenwerking voor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text:p>
          <text:p text:style-name="al"/>
          <text:p text:style-name="al">Voorop staat dat in gebiedsplannen de gebiedskoers zich integraal richt op de Europese doelen voor klimaat, milieu en biodiversiteit en verduurzaming van de landbouw én aansluit bij het beleid van provincie, waterschap en gemeenten, zoals de Kadernota Agrifood ‘Toekomst voor de Gelderse boer’ van de provincie Gelderland. Daarom zullen desbetreffende overheden direct betrokken zijn bij de gebiedskoers, de doelen van het gebiedsplan en mogelijk zelf partner zijn in het samenwerkingsverband in het specifieke gebied.</text:p>
          <text:p text:style-name="al"/>
          <text:p text:style-name="al">Dit Openstellingsbesluit GLB Uitvoering van samenwerking voor integrale gebiedsontwikkeling is een breed samenbindend instrument met subsidie voor investeringen en open van opzet. Het gebiedsplan kan allesomvattend zijn maar dat hoeft ook nie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Investeringen </text:span>voor de uitvoering van het gebiedsplan waaronder:</text:p>
                </table:table-cell>
                <table:table-cell table:style-name="cell_frame_all" table:number-rows-spanned="1" table:number-columns-spanned="1">
                  <text:p text:style-name="table_al">
                    <text:span text:style-name="nadrukvet">Management </text:span>voor de uitvoering van het gebiedsplan, waaronder:</text:p>
                </table:table-cell>
              </table:table-row>
              <table:table-row table:style-name="row">
                <table:table-cell table:style-name="cell_frame_all" table:number-rows-spanned="1" table:number-columns-spanned="1">
                  <text:list text:style-name="id1-3-2-5-41-1-3-2-1-1">
                    <text:list-item text:style-override="id1-3-2-5-41-1-3-2-1-1-1">
                      <text:number>a.</text:number>
                      <text:p text:style-name="table_al">productieve investeringen groen- blauw of dierenwelzijn met 40% steunpercentage zoals bedoeldin artikel 2.2.2 van de Verordening.</text:p>
                    </text:list-item>
                    <text:list-item text:style-override="id1-3-2-5-41-1-3-2-1-1-2">
                      <text:number>b.</text:number>
                      <text:p text:style-name="table_al">niet-productieve investeringen op landbouwbedrijven met 100% steunpercentage, t.b.v. het watersysteem geldt 70% steunpercentage zoals bedoeld in artikel 2.3.1 van de Verordening.</text:p>
                    </text:list-item>
                    <text:list-item text:style-override="id1-3-2-5-41-1-3-2-1-1-3">
                      <text:number>c.</text:number>
                      <text:p text:style-name="table_al">niet-productieve investeringen op niet-landbouwbedrijven met 100% steunpercentage, t.b.v. waterkwantiteit geldt 70% steunpercentage zoals bedoeld in artikjel 2.4.1 van de Verordening.</text:p>
                    </text:list-item>
                  </text:list>
                </table:table-cell>
                <table:table-cell table:style-name="cell_frame_all" table:number-rows-spanned="1" table:number-columns-spanned="1">
                  <text:list text:style-name="id1-3-2-5-41-1-3-2-2-1">
                    <text:list-item text:style-override="id1-3-2-5-41-1-3-2-2-1-1">
                      <text:number>d.</text:number>
                      <text:p text:style-name="table_al">bijeenkomsten voor kennisoverdracht met 80% steunpercentage zoals bedoeld in artikel 2.10.1, eerste lid onder a van de Verordening.</text:p>
                    </text:list-item>
                    <text:list-item text:style-override="id1-3-2-5-41-1-3-2-2-1-2">
                      <text:number>e.</text:number>
                      <text:p text:style-name="table_al">voorbereiding en uitvoering van ruilverkaveling met 100% steunpercentage.</text:p>
                    </text:list-item>
                    <text:list-item text:style-override="id1-3-2-5-41-1-3-2-2-1-3">
                      <text:number>f.</text:number>
                      <text:p text:style-name="table_al">ontwikkelen of beproeven van innovaties met 100% steunpercentage zoals bedoeld in artikel 2.5.2 van de Verordening.</text:p>
                    </text:list-item>
                    <text:list-item text:style-override="id1-3-2-5-41-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beelden van subsidiabele activiteiten per onderdeel zoals hierboven genoemd:</text:p>
          <text:p text:style-name="al"/>
          <text:list text:style-name="id1-3-2-5-45">
            <text:list-item text:style-override="id1-3-2-5-45-1">
              <text:number>a.</text:number>
              <text:p text:style-name="al">
              <text:span text:style-name="nadrukvet">Productieve investeringen groen- blauw en dierenwelzijn</text:span>
            </text:p>
            </text:list-item>
          </text:list>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 text:style-name="id1-3-2-5-48">
            <text:list-item text:style-override="id1-3-2-5-48-1">
              <text:number>b.</text:number>
              <text:p text:style-name="al">
              <text:span text:style-name="nadrukvet">Niet productieve investeringen op landbouwbedrijven</text:span>
            </text:p>
            </text:list-item>
          </text:list>
          <text:p text:style-name="al">Investeringen op landbouwgrond die geen invloed hebben op de economische bedrijfsvoering, bijvoorbeeld op het gebied van watergebruik/beheer, investeringen voor het aanleggen van een bloemrijke akker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51">
            <text:list-item text:style-override="id1-3-2-5-51-1">
              <text:number>c.</text:number>
              <text:p text:style-name="al">
              <text:span text:style-name="nadrukvet">Niet productieve investeringen op niet-landbouwbedrijven</text:span>
            </text:p>
            </text:list-item>
          </text:list>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p text:style-name="al"/>
          <text:p text:style-name="al">De onderdelen a t/m c bedragen minimaal 75% van de totale subsidie voor de uitvoering van het gebiedsplan.</text:p>
          <text:p text:style-name="al"/>
          <text:list text:style-name="id1-3-2-5-56">
            <text:list-item text:style-override="id1-3-2-5-56-1">
              <text:number>d.</text:number>
              <text:p text:style-name="al">
              <text:span text:style-name="nadrukvet">Kennisoverdracht</text:span>
            </text:p>
            </text:list-item>
          </text:list>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p text:style-name="al"/>
          <text:list text:style-name="id1-3-2-5-59">
            <text:list-item text:style-override="id1-3-2-5-59-1">
              <text:number>e.</text:number>
              <text:p text:style-name="al">
              <text:span text:style-name="nadrukvet">Voorbereiding en uitvoering van ruilverkaveling</text:span>
            </text:p>
            </text:list-item>
          </text:list>
          <text:p text:style-name="al">Voor kavelruil/ruilverkaveling geldt dat kosten voor de voorbereiding (analyse) en kosten voor de uitvoering (transactie, bijvoorbeeld notariskosten) voor subsidie in aanmerking komen. Onder ruilverkaveling wordt ook kavelruil verstaan. Het betreft hier vrijwillige kavelruil.</text:p>
          <text:p text:style-name="al"/>
          <text:list text:style-name="id1-3-2-5-62">
            <text:list-item text:style-override="id1-3-2-5-62-1">
              <text:number>f.</text:number>
              <text:p text:style-name="al">
              <text:span text:style-name="nadrukvet">Ontwikkelen en beproeven van innovaties</text:span>
            </text:p>
            </text:list-item>
          </text:list>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 text:style-name="id1-3-2-5-65">
            <text:list-item text:style-override="id1-3-2-5-65-1">
              <text:number>g.</text:number>
              <text:p text:style-name="al">
              <text:span text:style-name="nadrukvet">Draagvlakontwikkeling en samenwerkingsactiviteiten</text:span>
            </text:p>
            </text:list-item>
          </text:list>
          <text:p text:style-name="al">Activiteiten voor het vinden van partners en gezamenlijk opzetten en voeren van het gebiedsproces waarbij overleg en afstemming onderdeel kan zijn; proces- en projectmanagement.</text:p>
          <text:p text:style-name="al"/>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3 Aanvrager</text:span>
        </text:p>
          <text:p text:style-name="al">De subsidie voor het in samenwerking uitvoeren van een integraal gebiedsplan wordt aangevraagd door een samenwerkingsverband. De penvoerder van het samenwerkingsverband dient de aanvraag in namens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4 Samenwerkingsverband</text:span>
        </text:p>
          <text:p text:style-name="al">Een samenwerkingsverband moet bestaan uit minimaal vier landbouwbedrijven. Daarbij geldt dat ook eventueel een of meerdere van de volgende partijen betrokken kunnen zijn in het samenwerkingsverband:</text:p>
          <text:list text:style-name="id1-3-2-5-75">
            <text:list-item text:style-override="id1-3-2-5-75-1">
              <text:number>•</text:number>
              <text:p text:style-name="al">grondeigenaren,</text:p>
            </text:list-item>
            <text:list-item text:style-override="id1-3-2-5-75-2">
              <text:number>•</text:number>
              <text:p text:style-name="al">grondgebruikers,</text:p>
            </text:list-item>
            <text:list-item text:style-override="id1-3-2-5-75-3">
              <text:number>•</text:number>
              <text:p text:style-name="al">landbouworganisaties,</text:p>
            </text:list-item>
            <text:list-item text:style-override="id1-3-2-5-75-4">
              <text:number>•</text:number>
              <text:p text:style-name="al">natuur- en landschapsorganisaties,</text:p>
            </text:list-item>
            <text:list-item text:style-override="id1-3-2-5-75-5">
              <text:number>•</text:number>
              <text:p text:style-name="al">provincies,</text:p>
            </text:list-item>
            <text:list-item text:style-override="id1-3-2-5-75-6">
              <text:number>•</text:number>
              <text:p text:style-name="al">waterschappen,</text:p>
            </text:list-item>
            <text:list-item text:style-override="id1-3-2-5-75-7">
              <text:number>•</text:number>
              <text:p text:style-name="al">gemeenten, en</text:p>
            </text:list-item>
            <text:list-item text:style-override="id1-3-2-5-75-8">
              <text:number>•</text:number>
              <text:p text:style-name="al">overige natuurlijke- of rechtspersonen.</text:p>
            </text:list-item>
          </text:list>
          <text:p text:style-name="al">Als sprake is van een kennisoverdracht als onderdeel van de activiteiten in het gebiedsplan, moet in het samenwerkingsverband ook een kennisaanbieder als projectpartner vertegenwoordigd zijn.</text:p>
          <text:p text:style-name="al"/>
          <text:p text:style-name="al">In gebieden kunnen processen lopen die echter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de investeringen in het kader van een gebiedsplan het beheer uiteindelijk terecht komt in nieuwe ANLb-contracten in de volgende GLB- programmaperiode. Juist omdat de uitvoering van het gebiedsplan langjarig kan lopen. In de uitvoering van een gebiedsplan kan een boer zich richten op verbreding van doelen, verzwaring van bepaald beheer en meer areaal.</text:p>
          <text:p text:style-name="al"/>
          <text:p text:style-name="al">
          <text:span text:style-name="nadrukcur">Governance</text:span>
          <text:span text:style-name="nadrukcur"> van het samenwerkingsverband</text:span>
        </text:p>
          <text:p text:style-name="al">Wat in de praktijk goed blijkt te werken is een projectorganisatie met bijvoorbeeld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en doen.</text:p>
          <text:p text:style-name="al"/>
          <text:p text:style-name="al">
          <text:span text:style-name="nadrukvet">Artikel 5 Aanvraagvereisten</text:span>
        </text:p>
          <text:p text:style-name="al">Een aanvraag voor subsidie voor de uitvoering van een gebiedsplan bevat, zoals opgenomen in artikel 2.6.5 van de Verordening, als bijlage een integraal gebiedsplan met daarin in ieder geval de verplichte onderdelen opgenomen zoals genoemd in artikel 2.6.5 van de Verordening.</text:p>
          <text:p text:style-name="al"/>
          <text:p text:style-name="al">De aanvraag bevat als bijlage tevens een samenwerkingsovereenkomst waarin:</text:p>
          <text:list text:style-name="id1-3-2-5-94">
            <text:list-item text:style-override="id1-3-2-5-94-1">
              <text:number>•</text:number>
              <text:p text:style-name="al">de rolverdeling en juridische verantwoordelijkheden tussen de gebiedspartners is vastgelegd.</text:p>
            </text:list-item>
            <text:list-item text:style-override="id1-3-2-5-94-2">
              <text:number>•</text:number>
              <text:p text:style-name="al">beschreven is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de subsidieverstrekker. Controle van deze projectadministratie zal worden uitgevoerd door de bevoegde controleautoriteiten.</text:p>
            </text:list-item>
          </text:list>
          <text:p text:style-name="al">De aanvraag bevat een begroting op basis van een ingevuld rekenformulier in Excel (zie format op de website van Stimulus: <text:a xlink:href="https://www.stimulus.nl/glb-23-27/documenten/" xlink:type="simple"><text:span text:style-name="nadrukondlijn">stimulus.nl/glb-23-27/documenten</text:span></text:a>):</text:p>
          <text:list text:style-name="id1-3-2-5-96">
            <text:list-item text:style-override="id1-3-2-5-96-1">
              <text:number>•</text:number>
              <text:p text:style-name="al">De begroting en financiering van de activiteiten, waaronder de kosten die verband houden met investeringen en alle aspecten van de samenwerking.</text:p>
            </text:list-item>
          </text:list>
          <text:p text:style-name="al">
          <text:span text:style-name="nadrukvet">Artikel 6 Weigeringsgronden</text:span>
        </text:p>
          <text:p text:style-name="al">Een aanvraag om subsidie kan alleen worden ingediend door een nieuw samenwerkingsverband. Reeds bestaande samenwerkingsverbanden kunnen ook een aanvraag indienen, mits de</text:p>
          <text:p text:style-name="al"/>
          <text:p text:style-name="al">activiteiten waarvoor dan subsidie wordt aangevraagd, nieuw zijn voor dit bestaande samenwerkingsverband.</text:p>
          <text:p text:style-name="al"/>
          <text:p text:style-name="al">
          <text:span text:style-name="nadrukvet">Artikel 7 Berekening subsidiabele kosten</text:span>
        </text:p>
          <text:p text:style-name="al">Op grond van artikel 1.8 van de Verordening zijn de volgende kosten subsidiabel:</text:p>
          <text:list text:style-name="id1-3-2-5-104">
            <text:list-item text:style-override="id1-3-2-5-104-1">
              <text:number>•</text:number>
              <text:p text:style-name="al">Loonkosten</text:p>
            </text:list-item>
            <text:list-item text:style-override="id1-3-2-5-104-2">
              <text:number>•</text:number>
              <text:p text:style-name="al">Kosten eigen arbeid</text:p>
            </text:list-item>
            <text:list-item text:style-override="id1-3-2-5-104-3">
              <text:number>•</text:number>
              <text:p text:style-name="al">Bijdragen in natura</text:p>
            </text:list-item>
            <text:list-item text:style-override="id1-3-2-5-104-4">
              <text:number>•</text:number>
              <text:p text:style-name="al">Afschrijvingskosten</text:p>
            </text:list-item>
            <text:list-item text:style-override="id1-3-2-5-104-5">
              <text:number>•</text:number>
              <text:p text:style-name="al">Overige kosten (kosten derden)</text:p>
            </text:list-item>
          </text:list>
          <text:p text:style-name="al">Kosten die voor subsidie in aanmerking komen, worden berekend volgens de methode voor werkelijke kosten, zie hiervoor artikel 1.9a van de Verordening. De tarieven zoals genoemd in artikel 1.9a, eerste lid onder b kunnen niet worden toegepast omdat hier nog een formeel controleonderzoek voor de Europese Commissie voor moet worden toegepast.</text:p>
          <text:p text:style-name="al"/>
          <text:p text:style-name="al">
          <text:span text:style-name="nadrukvet">Artikel 8 Niet subsidiabele kosten</text:span>
        </text:p>
          <text:p text:style-name="al">Kosten van investeringen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9 Hoogte subsidie</text:span>
        </text:p>
          <text:p text:style-name="al">Voor de uitvoering van gebiedsplannen kan per opgenomen activiteit een ander subsidiepercentage van toepassing zijn. De subsidie voor de uitvoering van het gebiedsplan kan bestaan uit:</text:p>
          <text:list text:style-name="id1-3-2-5-112">
            <text:list-item text:style-override="id1-3-2-5-112-1">
              <text:number>-</text:number>
              <text:p text:style-name="al">productieve investeringen waarvoor 40% subsidie geldt, en</text:p>
            </text:list-item>
            <text:list-item text:style-override="id1-3-2-5-112-2">
              <text:number>-</text:number>
              <text:p text:style-name="al">niet productieve investeringen waarvoor 100% subsidie geldt. Als niet productieve investeringen betrekking hebben op het watersysteem en gedaan worden door landbouwers geldt 70% subsidie. Wanneer deze investeringen alleen betrekking hebben op waterkwantiteit en gedaan worden door niet landbouwbedrijven, geldt ook 70% subsidie.</text:p>
            </text:list-item>
          </text:list>
          <text:p text:style-name="al">Bovenvermelde onderdelen maken tezamen minimaal 75% van de subsidie uit. Verder kan een gebiedsplan bestaan uit management:</text:p>
          <text:list text:style-name="id1-3-2-5-114">
            <text:list-item text:style-override="id1-3-2-5-114-1">
              <text:number>-</text:number>
              <text:p text:style-name="al">Kennisoverdrachtactiviteiten waarvoor 80% subsidie geldt;</text:p>
            </text:list-item>
            <text:list-item text:style-override="id1-3-2-5-114-2">
              <text:number>-</text:number>
              <text:p text:style-name="al">100% subsidie voor voorbereiding en uitvoering van ruilverkaveling;</text:p>
            </text:list-item>
            <text:list-item text:style-override="id1-3-2-5-114-3">
              <text:number>-</text:number>
              <text:p text:style-name="al">100% subsidie voor het uitwerken en testen van innovatieve concepten, en</text:p>
            </text:list-item>
            <text:list-item text:style-override="id1-3-2-5-114-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text:p>
          <text:p text:style-name="al"/>
          <text:p text:style-name="al">begrote maatregelen en activiteiten in het gebiedsplan hoger is. In bijlage 1 bij dit openstellingsbesluit zijn de beoordelingsaspecten opgenomen behorend bij de selectiecriteria op basis waarvan gebiedsplannen worden beoordeeld. Op deze manier kan per criterium bezien worden hoeveel punten een gebiedsplan kan scoren.</text:p>
          <text:p text:style-name="al"/>
          <text:p text:style-name="al">
          <text:span text:style-name="nadrukvet">Artikel 11 Verplichtingen</text:span>
        </text:p>
          <text:p text:style-name="al">De uitvoering van het gebiedsplan moet uiterlijk 30 juni 2028 afgerond zijn. Dat betekent dat alle activiteiten uitgevoerd moeten zijn en dat de kosten ervan gemaakt zijn.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text:p>
          <text:p text:style-name="al"/>
          <text:p text:style-name="al">De subsidieontvanger is verplicht om de resultaten van het project te delen via de hiertoe geëigende netwerken. Onder geëigende netwerken wordt in ieder geval begrepen:</text:p>
          <text:list text:style-name="id1-3-2-5-128">
            <text:list-item text:style-override="id1-3-2-5-128-1">
              <text:number>-</text:number>
              <text:p text:style-name="al">Groen Kennisnet*</text:p>
            </text:list-item>
            <text:list-item text:style-override="id1-3-2-5-128-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text:p>
          <text:p text:style-name="al"/>
          <text:p text:style-name="al">
          <text:span text:style-name="nadrukvet">Artikel 12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
          <text:p text:style-name="al">Tijdens de voortgang van de uitvoering van het gebiedsplan blijft de provincie Gelderland graag een maal per jaar dat de uitvoering van het gebiedsplan loopt, op de hoogte van de tot dan toe bereikte resultat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 en (deel)prestaties.</text:p>
          <text:p text:style-name="al"/>
          <text:p text:style-name="al">
          <text:span text:style-name="nadrukvet">Artikel 14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1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Onbekend</meta:user-defined>
    <meta:user-defined meta:name="OVERHEIDop.referentienummer">2024-013086 </meta:user-defined>
    <meta:user-defined meta:name="DCTERMS.alternative">Openstellingsbesluit GLB Uitvoering van samenwerking voor integrale gebiedsontwikkeling provincie Gelderland 2024</meta:user-defined>
    <dc:language>nl</dc:language>
    <meta:user-defined meta:name="OVERHEIDop.locatietype/OVERHEIDop.gebiedsmarkering">Provincie</meta:user-defined>
    <meta:user-defined meta:name="DC.title">Openstellingsbesluit GLB Uitvoering van samenwerking voor integrale gebiedsontwikkeling provincie Gelderland 2024</meta:user-defined>
    <meta:user-defined meta:name="DCTERMS.W3CDTF/DCTERMS.available">2024-11-11</meta:user-defined>
    <meta:user-defined meta:name="DCTERMS.W3CDTF/OVERHEIDop.jaargang">2024</meta:user-defined>
    <meta:user-defined meta:name="OVERHEIDop.publicationIssue">17144</meta:user-defined>
    <meta:user-defined meta:name="OVERHEIDop.betreftRegeling">CVDR726433_1</meta:user-defined>
    <meta:user-defined meta:name="OVERHEIDop.PrbID/DC.identifier">prb-2024-17144</meta:user-defined>
    <meta:user-defined meta:name="xs:date/OVERHEIDop.startdatum">2024-11-12</meta:user-defined>
    <meta:user-defined meta:name="OVERHEIDop.versieInformatie"/>
  </office:meta>
</office:document-meta>
</file>