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oeverconstructie in de gemeente Alkmaar in de provinciale vaarweg K20 Noordhollandsch Kanaal vanaf 35.1 t/m 35.4, verzonden 6 november 2024, zaaknummer 233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de bestaande oeverconstructie in de gemeente Alkmaar in de provinciale vaarweg K20 Noordhollandsch Kanaal vanaf 35.1 t/m 35.4.</text:p>
            <text:p text:style-name="common-al">De vergunning is geregistreerd onder kenmerk: 23370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de bestaande oeverconstructie in de gemeente Alkmaar in de provinciale vaarweg K20 Noordhollandsch Kanaal vanaf 35.1 t/m 35.4, verzonden 6 november 2024, zaaknummer 2337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41</meta:user-defined>
    <meta:user-defined meta:name="OVERHEIDop.PrbID/DC.identifier">prb-2024-17141</meta:user-defined>
    <meta:user-defined meta:name="OVERHEIDop.versieInformatie"/>
  </office:meta>
</office:document-meta>
</file>