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Ontheffing soortenbescherming op locatie Terhoeksweg 1 - 1A, 7448RX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ontvingen wij een aanvraag voor een het behandelen van een aanvraag voor een beschikking voor de locatie Terhoeksweg 1 - 1A, 7448RX Haarle. Gedeputeerde Staten hebben besloten dat de Vergunning Wet natuurbescherming Ontheffing soortenbescherming wordt toegekend. Het besluit en de bijbehorende stukken zijn in te zien op <text:a xlink:href="https://jeleefomgeving.nl/inzien/001900328/6ff71215-c4f9-11ee-a32f-00505601200c" xlink:type="simple">jeleefomgeving.nl/inzien/001900328/6ff71215-c4f9-11ee-a32f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9 maart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9034</meta:user-defined>
    <meta:user-defined meta:name="DCTERMS.abstract">Betreft: Besluit op aanvraag op locatie Terhoeksweg 1 - 1A, 7448RX Haarle</meta:user-defined>
    <dc:language>nl</dc:language>
    <meta:user-defined meta:name="OVERHEIDop.locatietype/OVERHEIDop.gebiedsmarkering">Punt</meta:user-defined>
    <meta:user-defined meta:name="DC.title">Kennisgeving besluit op een aanvraag voor Ontheffing soortenbescherming op locatie Terhoeksweg 1 - 1A, 7448RX Haarle</meta:user-defined>
    <meta:user-defined meta:name="OVERHEIDop.datumEindeReactietermijn">2024-03-19</meta:user-defined>
    <meta:user-defined meta:name="OVERHEIDop.terinzageleggingBG">https://jeleefomgeving.nl/inzien/001900328/6ff71215-c4f9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1714</meta:user-defined>
    <meta:user-defined meta:name="OVERHEIDop.PrbID/DC.identifier">prb-2024-1714</meta:user-defined>
    <meta:user-defined meta:name="OVERHEIDop.versieInformatie"/>
  </office:meta>
</office:document-meta>
</file>