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kopgaten in de gemeente Drechterland in de provinciale weg N307 vanaf 44.8 t/m 44.891, ingekomen 6 november 2024, zaaknummer 2341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kopgaten in de gemeente Drechterland op de provinciale weg N307 vanaf km 44.8 t/m km 44.891.</text:p>
            <text:p text:style-name="common-al">De aanvraag is geregistreerd onder kenmerk: 234134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 jan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13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kopgaten in de gemeente Drechterland in de provinciale weg N307 vanaf 44.8 t/m 44.891, ingekomen 6 november 2024, zaaknummer 2341345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38</meta:user-defined>
    <meta:user-defined meta:name="OVERHEIDop.PrbID/DC.identifier">prb-2024-17138</meta:user-defined>
    <meta:user-defined meta:name="OVERHEIDop.versieInformatie"/>
  </office:meta>
</office:document-meta>
</file>