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persrioolleiding middels vier gestuurde boringen in en langs de provinciale wegen N206 en N441 te Katwijk (848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persrioolleiding middels vier gestuurde boringen in en langs de provinciale wegen N206 en N441, plaatselijk bekend als Provincialeweg en Wassenaarseweg, tussen hmp 17.82 en 20.5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3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31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persrioolleiding middels vier gestuurde boringen in en langs de provinciale wegen N206 en N441 te Katwijk (84811)</meta:user-defined>
    <meta:user-defined meta:name="DCTERMS.W3CDTF/DCTERMS.available">2024-11-11</meta:user-defined>
    <meta:user-defined meta:name="DCTERMS.W3CDTF/OVERHEIDop.jaargang">2024</meta:user-defined>
    <meta:user-defined meta:name="OVERHEIDop.publicationIssue">17134</meta:user-defined>
    <meta:user-defined meta:name="OVERHEIDop.PrbID/DC.identifier">prb-2024-17134</meta:user-defined>
    <meta:user-defined meta:name="OVERHEIDop.versieInformatie"/>
  </office:meta>
</office:document-meta>
</file>