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as de Bruynpad te Naard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29 oktober 2024 een aanvraag voor een omgevingsvergunning ontvangen. Het gaat over ophoging van de waterkering zodat deze weer aan de veiligheidsnormen voldoet gelegen aan Cas de Bruynpad te Naarden. De aanvraag is geregistreerd onder het kenmerk OMG-041559/DMS489799.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1559/DMS48979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3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3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3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559/DMS489799</meta:user-defined>
    <dc:language>nl</dc:language>
    <meta:user-defined meta:name="OVERHEIDop.locatietype/OVERHEIDop.gebiedsmarkering">Weg</meta:user-defined>
    <meta:user-defined meta:name="DC.title">Ontvangst aanvraag omgevingsvergunning Cas de Bruynpad te Naarden Flora- en fauna-activiteit</meta:user-defined>
    <meta:user-defined meta:name="DCTERMS.W3CDTF/DCTERMS.available">2024-11-11</meta:user-defined>
    <meta:user-defined meta:name="DCTERMS.W3CDTF/OVERHEIDop.jaargang">2024</meta:user-defined>
    <meta:user-defined meta:name="OVERHEIDop.publicationIssue">17133</meta:user-defined>
    <meta:user-defined meta:name="OVERHEIDop.PrbID/DC.identifier">prb-2024-17133</meta:user-defined>
    <meta:user-defined meta:name="OVERHEIDop.versieInformatie"/>
  </office:meta>
</office:document-meta>
</file>