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een vlonder en een calamiteitentrap langs de Oude Rijn, ter hoogte van Drossaardstraat 2 A te Alphen aan den Rijn (731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vlonder en een calamiteitentrap op de oevervoorziening langs de Oude Rijn, ter hoogte van Drossaardstraat 2 A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3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3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808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een vlonder en een calamiteitentrap langs de Oude Rijn, ter hoogte van Drossaardstraat 2 A te Alphen aan den Rijn (73130)</meta:user-defined>
    <meta:user-defined meta:name="DCTERMS.W3CDTF/DCTERMS.available">2024-11-11</meta:user-defined>
    <meta:user-defined meta:name="DCTERMS.W3CDTF/OVERHEIDop.jaargang">2024</meta:user-defined>
    <meta:user-defined meta:name="OVERHEIDop.publicationIssue">17130</meta:user-defined>
    <meta:user-defined meta:name="OVERHEIDop.PrbID/DC.identifier">prb-2024-17130</meta:user-defined>
    <meta:user-defined meta:name="OVERHEIDop.versieInformatie"/>
  </office:meta>
</office:document-meta>
</file>