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muurschildering viaduct N278 3.9 - 4.0, in de omgeving van Rijksweg 111, 6267 A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nder het viaduct op de N278 Maastricht-Vaals ter hoogte van kilometering 4.0 in de omgeving van Rijksweg 111, 6267 AE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muurschildering viaduct gem. Eijsden - Margraten</text:p>
            <text:p text:style-name="common-al">Aanvraagdatum: 9 september 2024</text:p>
            <text:p text:style-name="common-al">Zaaknummer: Z2024-0000157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12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2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70</meta:user-defined>
    <dc:language>nl</dc:language>
    <meta:user-defined meta:name="OVERHEIDop.locatietype/OVERHEIDop.gebiedsmarkering">Vlak</meta:user-defined>
    <meta:user-defined meta:name="DC.title">Aanvraag Omgevingsvergunning aanbrengen muurschildering viaduct N278 3.9 - 4.0, in de omgeving van Rijksweg 111, 6267 AE Cadier en Keer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28</meta:user-defined>
    <meta:user-defined meta:name="OVERHEIDop.PrbID/DC.identifier">prb-2024-17128</meta:user-defined>
    <meta:user-defined meta:name="OVERHEIDop.versieInformatie"/>
  </office:meta>
</office:document-meta>
</file>