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De Bunte Vastgoed Zuid B.V., Hoofdstraat 72 Rijen - Z/2352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Sloop- en nieuwbouwwerkzaamheden</text:p>
            <text:p text:style-name="common-al">Locatie:  Hoofdstraat 72, 5121 JG te Rijen </text:p>
            <text:p text:style-name="common-al">Zaaknummer:  Z/235224</text:p>
            <text:p text:style-name="common-al">Activiteit: Flora- en fauna-activiteit</text:p>
            <text:p text:style-name="common-al">Datum ontvangen:  5 november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7123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123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123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35224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Noord-Brabant – Omgevingsvergunning aangevraagd – De Bunte Vastgoed Zuid B.V., Hoofdstraat 72 Rijen - Z/235224</meta:user-defined>
    <meta:user-defined meta:name="DCTERMS.W3CDTF/DCTERMS.available">2024-11-11</meta:user-defined>
    <meta:user-defined meta:name="DCTERMS.W3CDTF/OVERHEIDop.jaargang">2024</meta:user-defined>
    <meta:user-defined meta:name="OVERHEIDop.publicationIssue">17123</meta:user-defined>
    <meta:user-defined meta:name="OVERHEIDop.PrbID/DC.identifier">prb-2024-17123</meta:user-defined>
    <meta:user-defined meta:name="OVERHEIDop.versieInformatie"/>
  </office:meta>
</office:document-meta>
</file>