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Omgevingswet - aanleggen inrit, Lange Linden 22a Katwijk (NB), Z/234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het voornemen hebben een omgevingsvergunning te verlenen.</text:p>
            <text:p text:style-name="common-al">Bedrijf: Alucha Works B.V. </text:p>
            <text:p text:style-name="common-al">Locatie: Lange Linden 22a Katwijk (NB) </text:p>
            <text:p text:style-name="common-al">Activiteit: Omgevingsplanactiviteit</text:p>
            <text:p text:style-name="common-al">Voor: het aanleggen van een inrit</text:p>
            <text:p text:style-name="common-al">Zaaknummer: Z/234340</text:p>
            <text:p text:style-name="common-al">
            <text:span text:style-name="nadrukvet">Stukken inzien en zienswijzen geven</text:span>
          </text:p>
            <text:p text:style-name="common-al">Het ontwerpbesluit en de bijbehorende stukken liggen van <text:span text:style-name="nadrukvet">8 november 2024 tot en met 20 december 2024</text:span> ter inzage. U kunt de stukken inzien / downloaden via de publicatie op <text:a xlink:href="http://www.officielebekendmakingen.nl" xlink:type="simple">www.officielebekendmakingen.nl</text:a>. U kunt hiervoor ook terecht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 xlink:type="simple">https://www.brabant.nl</text:a>. </text:p>
            <text:p text:style-name="common-al">Een ieder kan <text:span text:style-name="nadrukvet">tot en met 20 december 2024</text:span> ten aanzien van het ontwerpbesluit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formatie</text:span>
          </text:p>
            <text:p text:style-name="last-al">Aan deze procedure is het zaaknummer Z/234340 gekoppeld. Bij correspondentie graag dit kenmerk vermelden. Bij vragen of opmerkingen kunt u contact opnemen met de Omgevingsdienst Brabant Noord via <text:a xlink:href="mailto:info@odbn.nl" xlink:type="simple">info@odb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234340</meta:user-defined>
    <dc:language>nl</dc:language>
    <meta:user-defined meta:name="OVERHEIDop.locatietype/OVERHEIDop.gebiedsmarkering">Adres</meta:user-defined>
    <meta:user-defined meta:name="DC.title">Kennisgeving ontwerpbesluit - uitgebreide procedure Omgevingswet - aanleggen inrit, Lange Linden 22a Katwijk (NB), Z/234340</meta:user-defined>
    <meta:user-defined meta:name="OVERHEIDop.datumEindeReactietermijn">2024-12-20</meta:user-defined>
    <meta:user-defined meta:name="OVERHEIDop.TilID/OVERHEIDop.terinzageleggingOP">til-2024-33628</meta:user-defined>
    <meta:user-defined meta:name="DCTERMS.W3CDTF/DCTERMS.available">2024-11-08</meta:user-defined>
    <meta:user-defined meta:name="DCTERMS.W3CDTF/OVERHEIDop.jaargang">2024</meta:user-defined>
    <meta:user-defined meta:name="OVERHEIDop.publicationIssue">17122</meta:user-defined>
    <meta:user-defined meta:name="OVERHEIDop.PrbID/DC.identifier">prb-2024-17122</meta:user-defined>
    <meta:user-defined meta:name="OVERHEIDop.versieInformatie"/>
  </office:meta>
</office:document-meta>
</file>