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Wijzigingsbesluit van de Subsidieplafonds 2024 voor divers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 bekend dat zij in hun vergadering van 15 oktober 2024 het volgende besluit hebben genomen:</text:p>
            <text:p text:style-name="al"/>
            <text:p text:style-name="al">
            <text:span text:style-name="nadrukvet">Wijzigingsbesluit Subsidieplafonds 2024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 1. </text:number>
                <text:p text:style-name="al">Het subsidieplafond voor de Nadere subsidieregels Doortrappen Limburg 2025-2027 wordt voor de looptijd van de regeling vastgesteld op € 300.000,00.</text:p>
              </text:list-item>
              <text:list-item text:style-override="id1-3-2-2-1-3">
                <text:number> 2. </text:number>
                <text:p text:style-name="al">Het besluit ‘Subsidieplafonds 2024 voor diverse subsidieregels’ wordt als volgt gewijzigd</text:p>
                <text:p text:style-name="al"/>
                <text:p text:style-name="al">In de bijlage ‘Overzicht subsidieplafonds’ worden onder ‘Subsidieplafonds voor de looptijd van de regeling’ het subsidieplafond van de Nadere subsidieregels Doortrappen Limburg 2025-2027 <text:span text:style-name="nadrukondlijn">toegevoegd</text:span>: </text:p>
              </text:list-item>
            </text:list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e looptijd 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B 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Doortrappen Limburg 2025-2027</text:span>
                    </text:p>
                  </table:table-cell>
                  <table:table-cell table:style-name="cell_frame_all" table:number-rows-spanned="1" table:number-columns-spanned="1">
                    <text:p text:style-name="table_al">1 augustus 2027</text:p>
                  </table:table-cell>
                  <table:table-cell table:style-name="cell_frame_all" table:number-rows-spanned="1" table:number-columns-spanned="1">
                    <text:p text:style-name="table_al">€ 300.00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Inwerkingtreding </text:p>
            <text:p text:style-name="al">Dit besluit treedt vanaf de dag na de dag van publicatie in het Provinciaal Blad in werking. 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5 oktober 2024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 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11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1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1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4-09-01</meta:user-defined>
    <meta:user-defined meta:name="DC.source">Algemene Subsidieverordening Provincie Limburg 2023 e.v.]|[https://lokaleregelgeving.overheid.nl/CVDR687720/1</meta:user-defined>
    <meta:user-defined meta:name="DC.source">Subsidieverordening inrichting landelijk gebied Limburg 2015 e.v.]|[https://lokaleregelgeving.overheid.nl/CVDR602725/7</meta:user-defined>
    <meta:user-defined meta:name="OVERHEIDop.referentienummer">BV-00043173</meta:user-defined>
    <dc:language>nl</dc:language>
    <meta:user-defined meta:name="OVERHEIDop.locatietype/OVERHEIDop.gebiedsmarkering">Provincie</meta:user-defined>
    <meta:user-defined meta:name="DC.title">Wijzigingsbesluit van de Subsidieplafonds 2024 voor diverse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116</meta:user-defined>
    <meta:user-defined meta:name="OVERHEIDop.PrbID/DC.identifier">prb-2024-17116</meta:user-defined>
    <meta:user-defined meta:name="OVERHEIDop.versieInformatie"/>
  </office:meta>
</office:document-meta>
</file>