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Erasmussingel  te Heerhugowaar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op 28 oktober 2024 een aanvraag voor een omgevingsvergunning ontvangen. Het gaat over een vergunningsaanvraag voor verlening van ontheffing onderzoek Flora en Fauna met het kenmerk RUD.276272 gelegen aan Erasmussingel  te Heerhugowaard. De aanvraag is geregistreerd onder het kenmerk OMG-041498/DMS489660.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de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1498/DMS48966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11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1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1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1498/DMS489660</meta:user-defined>
    <dc:language>nl</dc:language>
    <meta:user-defined meta:name="OVERHEIDop.locatietype/OVERHEIDop.gebiedsmarkering">Punt</meta:user-defined>
    <meta:user-defined meta:name="DC.title">Ontvangst aanvraag omgevingsvergunning Erasmussingel  te Heerhugowaard Flora- en fauna-activiteit</meta:user-defined>
    <meta:user-defined meta:name="DCTERMS.W3CDTF/DCTERMS.available">2024-11-08</meta:user-defined>
    <meta:user-defined meta:name="DCTERMS.W3CDTF/OVERHEIDop.jaargang">2024</meta:user-defined>
    <meta:user-defined meta:name="OVERHEIDop.publicationIssue">17114</meta:user-defined>
    <meta:user-defined meta:name="OVERHEIDop.PrbID/DC.identifier">prb-2024-17114</meta:user-defined>
    <meta:user-defined meta:name="OVERHEIDop.versieInformatie"/>
  </office:meta>
</office:document-meta>
</file>