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ing van de losplaatsen voor de overslag van grondstoffen op de locatie Needseweg 23 Borculo zaaknummer AB24.02233</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verplaatsing van de losplaatsen voor de overslag van grondstoffen op de locatie Needseweg 23 Borculo.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7 nov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10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0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0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plaatsing van de losplaatsen voor de overslag van grondstoffen op de locatie Needseweg 23 Borculo zaaknummer AB24.02233</meta:user-defined>
    <meta:user-defined meta:name="DCTERMS.W3CDTF/DCTERMS.available">2024-11-08</meta:user-defined>
    <meta:user-defined meta:name="DCTERMS.W3CDTF/OVERHEIDop.jaargang">2024</meta:user-defined>
    <meta:user-defined meta:name="OVERHEIDop.publicationIssue">17109</meta:user-defined>
    <meta:user-defined meta:name="OVERHEIDop.PrbID/DC.identifier">prb-2024-17109</meta:user-defined>
    <meta:user-defined meta:name="OVERHEIDop.versieInformatie"/>
  </office:meta>
</office:document-meta>
</file>