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en graven in bodem met een kwaliteit boven de interventiewaarde bodemkwaliteit op de locatie Panovenweg 21  te Tiel zaaknummer MA24.0245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melding op grond van de Omgevingswet ontvangen. De melding is gedaan voor het saneren van de bodem en graven in bodem met een kwaliteit boven de interventiewaarde bodemkwaliteit op de locatie Panovenweg 21  te Tiel.</text:p>
            <text:p text:style-name="common-al"/>
            <text:p text:style-name="common-al">
            <text:span text:style-name="nadrukvet">Waarom publiceert de provincie dit bericht?</text:span>
          </text:p>
            <text:p text:style-name="common-al">Een melding wordt bij de provincie gedaan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1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en graven in bodem met een kwaliteit boven de interventiewaarde bodemkwaliteit op de locatie Panovenweg 21  te Tiel zaaknummer MA24.02451</meta:user-defined>
    <meta:user-defined meta:name="DCTERMS.W3CDTF/DCTERMS.available">2024-11-08</meta:user-defined>
    <meta:user-defined meta:name="DCTERMS.W3CDTF/OVERHEIDop.jaargang">2024</meta:user-defined>
    <meta:user-defined meta:name="OVERHEIDop.publicationIssue">17108</meta:user-defined>
    <meta:user-defined meta:name="OVERHEIDop.PrbID/DC.identifier">prb-2024-17108</meta:user-defined>
    <meta:user-defined meta:name="OVERHEIDop.versieInformatie"/>
  </office:meta>
</office:document-meta>
</file>