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uitweg en het inrichten van een werkterrein, het tijdelijke verleggen van een fietspad en het maken van een tijdelijke in- en uitvoegstrook in de gemeente Wormerland in de provinciale weg N515 vanaf 11.412 t/m 11.549, verzonden 5 november 2024, zaaknummer 22691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tijdelijke uitweg en het inrichten van een werkterrein, het tijdelijke verleggen van een fietspad en het maken van een tijdelijke in- en uitvoegstrook in de gemeente Wormerland in de provinciale weg N515 vanaf 11.412 t/m 11.549.</text:p>
            <text:p text:style-name="common-al">De vergunning is geregistreerd onder kenmerk: 226919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tijdelijke uitweg en het inrichten van een werkterrein, het tijdelijke verleggen van een fietspad en het maken van een tijdelijke in- en uitvoegstrook in de gemeente Wormerland in de provinciale weg N515 vanaf 11.412 t/m 11.549, verzonden 5 november 2024, zaaknummer 2269193</meta:user-defined>
    <meta:user-defined meta:name="DCTERMS.W3CDTF/DCTERMS.available">2024-11-08</meta:user-defined>
    <meta:user-defined meta:name="DCTERMS.W3CDTF/OVERHEIDop.jaargang">2024</meta:user-defined>
    <meta:user-defined meta:name="OVERHEIDop.publicationIssue">17107</meta:user-defined>
    <meta:user-defined meta:name="OVERHEIDop.PrbID/DC.identifier">prb-2024-17107</meta:user-defined>
    <meta:user-defined meta:name="OVERHEIDop.versieInformatie"/>
  </office:meta>
</office:document-meta>
</file>