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oevervoorziening en grasbetontegels  ten behoeve van een voetgangersbrug in de gemeente Wormerland in de provinciale weg N515 vanaf 11.5 t/m 11.5, verzonden 5 november 2024, zaaknummer 2278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een oevervoorziening en grasbetontegels  ten behoeve van een voetgangersbrug in de gemeente Wormerland in de provinciale weg N515 vanaf 11.5 t/m 11.5.</text:p>
            <text:p text:style-name="common-al">De vergunning is geregistreerd onder kenmerk: 227856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10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0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0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brengen van een oevervoorziening en grasbetontegels  ten behoeve van een voetgangersbrug in de gemeente Wormerland in de provinciale weg N515 vanaf 11.5 t/m 11.5, verzonden 5 november 2024, zaaknummer 2278565</meta:user-defined>
    <meta:user-defined meta:name="DCTERMS.W3CDTF/DCTERMS.available">2024-11-08</meta:user-defined>
    <meta:user-defined meta:name="DCTERMS.W3CDTF/OVERHEIDop.jaargang">2024</meta:user-defined>
    <meta:user-defined meta:name="OVERHEIDop.publicationIssue">17106</meta:user-defined>
    <meta:user-defined meta:name="OVERHEIDop.PrbID/DC.identifier">prb-2024-17106</meta:user-defined>
    <meta:user-defined meta:name="OVERHEIDop.versieInformatie"/>
  </office:meta>
</office:document-meta>
</file>