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en het openen en dichten van handholes hiervoor in de gemeente Dijk en Waard in de provinciale weg N242 vanaf 50.1 t/m 58.2, ingekomen 4 november 2024, zaaknummer 23403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en het openen en dichten van handholes hiervoor in de gemeente Dijk en Waard op de provinciale weg N242 vanaf km 50.1 t/m km 58.2.</text:p>
            <text:p text:style-name="common-al">De aanvraag is geregistreerd onder kenmerk: 2340348.</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en het openen en dichten van handholes hiervoor in de gemeente Dijk en Waard in de provinciale weg N242 vanaf 50.1 t/m 58.2, ingekomen 4 november 2024, zaaknummer 2340348</meta:user-defined>
    <meta:user-defined meta:name="DCTERMS.W3CDTF/DCTERMS.available">2024-11-08</meta:user-defined>
    <meta:user-defined meta:name="DCTERMS.W3CDTF/OVERHEIDop.jaargang">2024</meta:user-defined>
    <meta:user-defined meta:name="OVERHEIDop.publicationIssue">17104</meta:user-defined>
    <meta:user-defined meta:name="OVERHEIDop.PrbID/DC.identifier">prb-2024-17104</meta:user-defined>
    <meta:user-defined meta:name="OVERHEIDop.versieInformatie"/>
  </office:meta>
</office:document-meta>
</file>