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ogzinkers hiervoor in de gemeente Waterland in de provinciale weg N247 vanaf 37.267 t/m 37.34, ingekomen 4 november 2024, zaaknummer 23403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ogzinkers hiervoor in de gemeente Waterland op de provinciale weg N247 vanaf km 37.267 t/m km 37.34.</text:p>
            <text:p text:style-name="common-al">De aanvraag is geregistreerd onder kenmerk: 2340351.</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0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ogzinkers hiervoor in de gemeente Waterland in de provinciale weg N247 vanaf 37.267 t/m 37.34, ingekomen 4 november 2024, zaaknummer 2340351</meta:user-defined>
    <meta:user-defined meta:name="DCTERMS.W3CDTF/DCTERMS.available">2024-11-08</meta:user-defined>
    <meta:user-defined meta:name="DCTERMS.W3CDTF/OVERHEIDop.jaargang">2024</meta:user-defined>
    <meta:user-defined meta:name="OVERHEIDop.publicationIssue">17103</meta:user-defined>
    <meta:user-defined meta:name="OVERHEIDop.PrbID/DC.identifier">prb-2024-17103</meta:user-defined>
    <meta:user-defined meta:name="OVERHEIDop.versieInformatie"/>
  </office:meta>
</office:document-meta>
</file>