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telecommunicatieleidingen en het plaatsen van een HDPE buis en een handhole hiervoor in de gemeente Alkmaar in de provinciale weg N508 vanaf 12.965 t/m 13.142, ingekomen 4 november 2024, zaaknummer 234050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telecommunicatieleidingen en het plaatsen van een HDPE buis en een handhole hiervoor in de gemeente Alkmaar op de provinciale weg N508 vanaf km 12.965 t/m km 13.142.</text:p>
            <text:p text:style-name="common-al">De aanvraag is geregistreerd onder kenmerk: 2340508.</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0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telecommunicatieleidingen en het plaatsen van een HDPE buis en een handhole hiervoor in de gemeente Alkmaar in de provinciale weg N508 vanaf 12.965 t/m 13.142, ingekomen 4 november 2024, zaaknummer 2340508</meta:user-defined>
    <meta:user-defined meta:name="DCTERMS.W3CDTF/DCTERMS.available">2024-11-08</meta:user-defined>
    <meta:user-defined meta:name="DCTERMS.W3CDTF/OVERHEIDop.jaargang">2024</meta:user-defined>
    <meta:user-defined meta:name="OVERHEIDop.publicationIssue">17101</meta:user-defined>
    <meta:user-defined meta:name="OVERHEIDop.PrbID/DC.identifier">prb-2024-17101</meta:user-defined>
    <meta:user-defined meta:name="OVERHEIDop.versieInformatie"/>
  </office:meta>
</office:document-meta>
</file>