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ele-Vat Maasvlakte B.V. (24057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Neele-Vat Maasvlakte B.V.</text:p>
            <text:p text:style-name="common-al">Locatie : Sontstraat 8, 3199 LW te Rotterdam - Maasvlakte</text:p>
            <text:p text:style-name="common-al">Activiteit : Milieuneutraal wijzigen</text:p>
            <text:p text:style-name="common-al">Voor : Het realiseren van tijdelijke opslag in twee PGS15 opslagcompertimenten</text:p>
            <text:p text:style-name="common-al">Aanvraagdatum : 22 december 2023</text:p>
            <text:p text:style-name="common-al">OLO nummer : 8302069</text:p>
            <text:p text:style-name="common-al">Zaaknummer : 240570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5701 en het Olo nummer: 83020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5701</meta:user-defined>
    <meta:user-defined meta:name="DCTERMS.abstract">GS hebben aanvraag omgevingsvergunning met reguliere voorbereidingsprocedure ontvangen voor realiseren tijdelijke opslag in twee PGS15 opslagcompertimenten. </meta:user-defined>
    <dc:language>nl</dc:language>
    <meta:user-defined meta:name="OVERHEIDop.locatietype/OVERHEIDop.gebiedsmarkering">Adres</meta:user-defined>
    <meta:user-defined meta:name="DC.title">Kennisgeving aanvraag Neele-Vat Maasvlakte B.V. (2405701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71</meta:user-defined>
    <meta:user-defined meta:name="OVERHEIDop.PrbID/DC.identifier">prb-2024-171</meta:user-defined>
    <meta:user-defined meta:name="OVERHEIDop.versieInformatie"/>
  </office:meta>
</office:document-meta>
</file>