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inblazen en koppelen van een telecommunicatieleiding en het maken van gestuurde boringen en het aanbrengen van een boogzinker hiervoor in de gemeente Wijdemeren in de provinciale weg N236 vanaf 13.35 t/m 14.56, ingekomen 4 november 2024, zaaknummer 2340549</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inblazen en koppelen van een telecommunicatieleiding en het maken van gestuurde boringen en het aanbrengen van een boogzinker hiervoor in de gemeente Wijdemeren op de provinciale weg N236 vanaf km 13.35 t/m km 14.56.</text:p>
            <text:p text:style-name="common-al">De aanvraag is geregistreerd onder kenmerk: 2340549.</text:p>
            <text:p text:style-name="common-al"/>
            <text:p text:style-name="common-al">
            <text:span text:style-name="nadrukvet">Wanneer neemt provincie Noord-Holland een besluit over de aanvraag van de vergunning?</text:span>
          </text:p>
            <text:p text:style-name="common-al">Waarschijnlijk neemt provincie Noord-Holland voor 30 december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7098</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098</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098</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inblazen en koppelen van een telecommunicatieleiding en het maken van gestuurde boringen en het aanbrengen van een boogzinker hiervoor in de gemeente Wijdemeren in de provinciale weg N236 vanaf 13.35 t/m 14.56, ingekomen 4 november 2024, zaaknummer 2340549</meta:user-defined>
    <meta:user-defined meta:name="DCTERMS.W3CDTF/DCTERMS.available">2024-11-08</meta:user-defined>
    <meta:user-defined meta:name="DCTERMS.W3CDTF/OVERHEIDop.jaargang">2024</meta:user-defined>
    <meta:user-defined meta:name="OVERHEIDop.publicationIssue">17098</meta:user-defined>
    <meta:user-defined meta:name="OVERHEIDop.PrbID/DC.identifier">prb-2024-17098</meta:user-defined>
    <meta:user-defined meta:name="OVERHEIDop.versieInformatie"/>
  </office:meta>
</office:document-meta>
</file>