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buis ten behoeve van het leggen van een telecommunicatieleiding in de gemeente Bloemendaal in de provinciale weg N206 vanaf 41.052 t/m 41.052, ingekomen 5 november 2024, zaaknummer 23410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antelbuis ten behoeve van het leggen van een telecommunicatieleiding in de gemeente Bloemendaal op de provinciale weg N206 vanaf km 41.052 t/m km 41.052.</text:p>
            <text:p text:style-name="common-al">De aanvraag is geregistreerd onder kenmerk: 2341034.</text:p>
            <text:p text:style-name="common-al"/>
            <text:p text:style-name="common-al">
            <text:span text:style-name="nadrukvet">Wanneer neemt provincie Noord-Holland een besluit over de aanvraag van de vergunning?</text:span>
          </text:p>
            <text:p text:style-name="common-al">Waarschijnlijk neemt provincie Noord-Holland voor 31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antelbuis ten behoeve van het leggen van een telecommunicatieleiding in de gemeente Bloemendaal in de provinciale weg N206 vanaf 41.052 t/m 41.052, ingekomen 5 november 2024, zaaknummer 2341034</meta:user-defined>
    <meta:user-defined meta:name="DCTERMS.W3CDTF/DCTERMS.available">2024-11-08</meta:user-defined>
    <meta:user-defined meta:name="DCTERMS.W3CDTF/OVERHEIDop.jaargang">2024</meta:user-defined>
    <meta:user-defined meta:name="OVERHEIDop.publicationIssue">17097</meta:user-defined>
    <meta:user-defined meta:name="OVERHEIDop.PrbID/DC.identifier">prb-2024-17097</meta:user-defined>
    <meta:user-defined meta:name="OVERHEIDop.versieInformatie"/>
  </office:meta>
</office:document-meta>
</file>