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in een bestaande buis en het plaatsen van twee handholes hiervoor in de gemeente Opmeer in de provinciale weg N239 vanaf 19.327 t/m 19.392, ingekomen 30 oktober 2024, zaaknummer 233892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in een bestaande buis en het plaatsen van twee handholes hiervoor in de gemeente Opmeer op de provinciale weg N239 vanaf km 19.327 t/m km 19.392.</text:p>
            <text:p text:style-name="common-al">De aanvraag is geregistreerd onder kenmerk: 2338928.</text:p>
            <text:p text:style-name="common-al"/>
            <text:p text:style-name="common-al">
            <text:span text:style-name="nadrukvet">Wanneer neemt provincie Noord-Holland een besluit over de aanvraag van de vergunning?</text:span>
          </text:p>
            <text:p text:style-name="common-al">Waarschijnlijk neemt provincie Noord-Holland voor 25 dec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09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9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9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in een bestaande buis en het plaatsen van twee handholes hiervoor in de gemeente Opmeer in de provinciale weg N239 vanaf 19.327 t/m 19.392, ingekomen 30 oktober 2024, zaaknummer 2338928</meta:user-defined>
    <meta:user-defined meta:name="DCTERMS.W3CDTF/DCTERMS.available">2024-11-08</meta:user-defined>
    <meta:user-defined meta:name="DCTERMS.W3CDTF/OVERHEIDop.jaargang">2024</meta:user-defined>
    <meta:user-defined meta:name="OVERHEIDop.publicationIssue">17096</meta:user-defined>
    <meta:user-defined meta:name="OVERHEIDop.PrbID/DC.identifier">prb-2024-17096</meta:user-defined>
    <meta:user-defined meta:name="OVERHEIDop.versieInformatie"/>
  </office:meta>
</office:document-meta>
</file>