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een bestaande mantelbuis in de gemeente Amstelveen in de provinciale weg N231 vanaf 24.46 t/m 24.483, verzonden 5 november 2024, zaaknummer 233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een bestaande mantelbuis in de gemeente Amstelveen in de provinciale weg N231 vanaf 24.46 t/m 24.483.</text:p>
            <text:p text:style-name="common-al">De vergunning is geregistreerd onder kenmerk: 23326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een bestaande mantelbuis in de gemeente Amstelveen in de provinciale weg N231 vanaf 24.46 t/m 24.483, verzonden 5 november 2024, zaaknummer 2332622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95</meta:user-defined>
    <meta:user-defined meta:name="OVERHEIDop.PrbID/DC.identifier">prb-2024-17095</meta:user-defined>
    <meta:user-defined meta:name="OVERHEIDop.versieInformatie"/>
  </office:meta>
</office:document-meta>
</file>