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handhole ten behoeve van laswerkzaamheden in de gemeente Haarlemmermeer in de provinciale weg N232 vanaf 42.788 t/m 42.788, verzonden 5 november 2024, zaaknummer 2328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handhole ten behoeve van laswerkzaamheden in de gemeente Haarlemmermeer in de provinciale weg N232 vanaf 42.788 t/m 42.788.</text:p>
            <text:p text:style-name="common-al">De vergunning is geregistreerd onder kenmerk: 23283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0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een handhole ten behoeve van laswerkzaamheden in de gemeente Haarlemmermeer in de provinciale weg N232 vanaf 42.788 t/m 42.788, verzonden 5 november 2024, zaaknummer 2328336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94</meta:user-defined>
    <meta:user-defined meta:name="OVERHEIDop.PrbID/DC.identifier">prb-2024-17094</meta:user-defined>
    <meta:user-defined meta:name="OVERHEIDop.versieInformatie"/>
  </office:meta>
</office:document-meta>
</file>