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sbesluit, projectplan en bijbehorende besluiten dijkversterking en -verlegging Arcen </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text:p>
            <text:p text:style-name="al"/>
            <text:list text:style-name="id1-3-2-1-1-5">
              <text:list-item text:style-override="id1-3-2-1-1-5-1">
                <text:number>1.</text:number>
                <text:p text:style-name="al"> zij op 10 september 2024 het projectplan ‘Dijkversterking en -verlegging Arcen’ hebben goedgekeurd. Dit projectplan is vastgesteld op 25 juni 2024 door het dagelijks bestuur van Waterschap Limburg en beschrijft de te nemen dijkverbeteringsmaatregelen op de locatie Arcen in de gemeente Venlo. De dijkverbeteringsmaatregelen worden uitgevoerd omdat de huidige dijk op deze locatie niet voldoet aan de wettelijke norm voor dijkveiligheid. De dijkverlegging wordt uitgevoerd om meer ruimte voor de rivier te maken als compensatie voor het verlies van rivierbedding door dijkversterkingen in het gebied. Dit project maakt deel uit van het Hoogwaterbeschermingsprogramma Noordelijke Maasvallei;</text:p>
                <text:p text:style-name="al"/>
              </text:list-item>
              <text:list-item text:style-override="id1-3-2-1-1-5-2">
                <text:number>2.</text:number>
                <text:p text:style-name="al"> zij op 23 september 2024 de gecombineerde vergunning en ontheffing Wet Natuurbescherming (Wnb) voor dijkverbetering Arcen hebben verleend;</text:p>
                <text:p text:style-name="al"/>
              </text:list-item>
              <text:list-item text:style-override="id1-3-2-1-1-5-3">
                <text:number>3.</text:number>
                <text:p text:style-name="al"> Burgemeester en Wethouders van de gemeente Venlo op 24 oktober 2024 de omgevingsvergunning voor kappen hebben verleend;</text:p>
              </text:list-item>
              <text:list-item text:style-override="id1-3-2-1-1-5-4">
                <text:number/>
                <text:p text:style-name="al"/>
              </text:list-item>
              <text:list-item text:style-override="id1-3-2-1-1-5-5">
                <text:number>4.</text:number>
                <text:p text:style-name="al">de Gemeenteraad van de gemeente Venlo op 25 september 2024 het bestemmingsplan ‘Dijkversterking en -verlegging’ met IMRO nr. NL.IMRO.0983.BP202311DIJKARCEN-VA01 gewijzigd heeft vastgesteld.</text:p>
              </text:list-item>
            </text:list>
            <text:p text:style-name="al"/>
            <text:p text:style-name="al">Het Dagelijks Bestuur van Waterschap Limburg heeft op 25 juni 2024 het besluit wijziging werkingsgebieden naar aanleiding van de in het projectplan beschreven dijkversterking en -verlegging te Arcen vastgesteld. De dijkverbeteringsmaatregelen in het projectplan leiden tot wijziging van de grens van de waterkering en daardoor tot een verschuiving van de grenzen van de bijbehorende kernzone en beschermingszone.</text:p>
            <text:p text:style-name="al"/>
            <text:p text:style-name="al">
            <text:span text:style-name="nadrukvet">Procedure</text:span>
          </text:p>
            <text:p text:style-name="al"/>
            <text:p text:style-name="al">Het goedkeuringsbesluit, het projectplan, de omgevingsvergunning kappen, de bestemmingsplanwijziging, de gecombineerde vergunning en ontheffing Wnb voor dijkverbetering Arcen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text:p>
            <text:p text:style-name="al"/>
            <text:p text:style-name="al">De procedure voor het besluit wijziging werkingsgebieden valt buiten de projectprocedure. In verband met duidelijkheid richting omgeving worden echter alle bij het project behorende besluiten (waaronder ook het besluit wijziging werkingsgebieden) gelijktijdig bekendgemaakt en ter visie gelegd op dezelfde locaties. </text:p>
            <text:p text:style-name="al"/>
            <text:p text:style-name="al">Het ontwerp-projectplan, de ontwerp-omgevingsvergunning kappen, het ontwerp-bestemmingsplan, het ontwerpbesluit wijziging werkingsgebieden en de bijbehorende stukken hebben ter inzage gelegen van 7 december 2023 tot en met 17 januari 2024 . Er zijn drie zienswijzen ingediend over het ontwerp-projectplan Waterwet en het ontwerpbestemmingsplan.</text:p>
            <text:p text:style-name="al"/>
            <text:p text:style-name="al">De gecombineerde ontwerp-vergunning en ontwerpontheffing Wnb heeft ter visie gelegen van 23 februari 2024 tot en met 4 april 2024. Over deze gecombineerde ontwerpbesluiten zijn geen zienswijzen ingebracht. </text:p>
            <text:p text:style-name="al"/>
            <text:p text:style-name="al">De ingebrachte zienswijzen hebben geleid tot enkele aanpassingen in het projectplan en het bestemmingsplan ten opzichte van het ontwerp. De belangrijkste aanpassing is de verwijdering van de vispassage uit het projectplan. Voor de vispassage wordt een nieuw ontwerp in overleg met belanghebbenden en een nieuwe procedure voorbereid. De beantwoording van de zienswijzen is opgenomen in de Nota van Antwoord die als bijlage bij het projectplan en bestemmingsplan is gevoegd. </text:p>
            <text:p text:style-name="al"/>
            <text:p text:style-name="al">Het definitieve projectplan Waterwet en het bestemmingsplan zijn ambtshalve gewijzigd ten opzichte van het ontwerp-projectplan Waterwet. Een overzicht van de wijzigingen is te vinden in de Nota van Antwoord.</text:p>
            <text:p text:style-name="al"/>
            <text:p text:style-name="al">
            <text:span text:style-name="nadrukvet">Inzage</text:span>
          </text:p>
            <text:p text:style-name="al"/>
            <text:p text:style-name="al">Het goedkeuringsbesluit, het projectplan, de omgevingsvergunning, de bestemmingsplanwijziging, de gecombineerde vergunning en ontheffing Wnb, het besluit wijziging werkingsgebieden en de bijbehorende stukken kunt u inzien vanaf 13 november 2024 en met 24 december 2024:</text:p>
            <text:p text:style-name="al">op de website <text:a xlink:href="http://www.overheid.nl/" xlink:type="simple">www.overheid.nl</text:a> (bekendmakingen, Provinciaal Blad). U kunt de stukken inzien door aan de linkerzijde van de pagina op “Bekijk documenten” te klikken. Het besluit wijziging werkingsgebieden wordt daarnaast ook gepubliceerd op de website <text:a xlink:href="http://www.overheid.nl/" xlink:type="simple">www.overheid.nl</text:a> (bekendmakingen, Waterschapsblad), <text:a xlink:href="http://www.waterschaplimburg.nl/actueel/bekendmakingen" xlink:type="simple">www.waterschaplimburg.nl/actueel/bekendmakingen</text:a>. Het vastgestelde bestemmingsplan, met bijbehorende stukken is langs elektronische weg in te zien via de landelijke website https://omgevingswet.overheid.nl/regels-op-de-kaart/, met identificatienummer NL.IMRO.0983.BP202311DIJKARCEN-VA01. Het vastgestelde bestemmingsplan met bijbehorende stukken is tevens in te zien via de landelijke website ruimtelijkeplannen.nl, met identificatienummer NL.IMRO.0983.BP202311DIJKARCEN-VA01.</text:p>
            <text:p text:style-name="al"/>
            <text:p text:style-name="al">De stukken zijn daarnaast digitaal in te zien op de volgende locaties: </text:p>
            <text:p text:style-name="al"/>
            <text:list text:style-name="id1-3-2-1-1-30">
              <text:list-item text:style-override="id1-3-2-1-1-30-1">
                <text:number>1.</text:number>
                <text:p text:style-name="al">in het Gouvernement van de provincie Limburg, Limburglaan 10, 6229 GA te Maastricht, na telefonische afspraak via (043) 389 7452;</text:p>
              </text:list-item>
              <text:list-item text:style-override="id1-3-2-1-1-30-2">
                <text:number>2.</text:number>
                <text:p text:style-name="al">in het Stadskantoor van de gemeente Venlo, Hanzeplaat 1 te Venlo, na telefonische afspraak via 14 077;</text:p>
              </text:list-item>
              <text:list-item text:style-override="id1-3-2-1-1-30-3">
                <text:number>3.</text:number>
                <text:p text:style-name="al"> in het kantoor van het Waterschap Limburg, Maria Theresialaan 99, 6043 CX te Roermond, na telefonische afspraak via (088) 889 0100. </text:p>
                <text:p text:style-name="al"/>
              </text:list-item>
            </text:list>
            <text:p text:style-name="al">Bekijkt u de plannen liever op papier? Dat kan op de volgende locaties:</text:p>
            <text:p text:style-name="al"/>
            <text:list text:style-name="id1-3-2-1-1-33">
              <text:list-item text:style-override="id1-3-2-1-1-33-1">
                <text:number>-</text:number>
                <text:p text:style-name="al">Stadskantoor van de gemeente Venlo, na telefonische afspraak via telefoonnummer 14077</text:p>
              </text:list-item>
              <text:list-item text:style-override="id1-3-2-1-1-33-2">
                <text:number>-</text:number>
                <text:p text:style-name="al">Projectlocatie van Waterschap Limburg aan het Raadhuisplein 1 in Arcen, na telefonische afspraak (088)-8890100 of per mail via <text:a xlink:href="mailto:dijkversterking@waterschaplimburg.nl" xlink:type="simple">dijkversterking@waterschaplimburg.nl</text:a>.</text:p>
                <text:p text:style-name="al"/>
              </text:list-item>
            </text:list>
            <text:p text:style-name="al">
            <text:span text:style-name="nadrukvet">Rechtsbescherming</text:span>
          </text:p>
            <text:p text:style-name="al"/>
            <text:p text:style-name="al">
            <text:span text:style-name="nadrukcur">Beroep tegen goedkeuringsbesluit, projectplan, vergunningen en bestemmingsplan</text:span>
          </text:p>
            <text:p text:style-name="al"/>
            <text:p text:style-name="al">Tegen het besluit tot goedkeuring van het projectplan, het bestemmingsplan, de omgevingsvergunning en de gecombineerde vergunning en ontheffing Wnb, kan beroep worden ingesteld door belanghebbenden. Ook niet-belanghebbenden kunnen beroep instellen, mits zij een zienswijze hebben ingediend tegen het betreffende ontwerp-besluit.</text:p>
            <text:p text:style-name="al"/>
            <text:p text:style-name="al">Beroep kan worden ingesteld door het indienen van een beroepschrift bij de Afdeling bestuursrechtspraak van de Raad van State. In een beroepschrift tegen het goedkeuringsbesluit kan op de inhoud van het projectplan worden ingegaan.</text:p>
            <text:p text:style-name="al"/>
            <text:p text:style-name="al">De beroepstermijn voor het indienen van een beroepschrift loopt van 13 november 2024 tot en met 24 december 2024.</text:p>
            <text:p text:style-name="al"/>
            <text:p text:style-name="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
            <text:p text:style-name="al">Het beroepschrift moet worden gericht aan:</text:p>
            <text:p text:style-name="al"/>
            <text:p text:style-name="al">Afdeling bestuursrechtspraak van de Raad van State</text:p>
            <text:p text:style-name="al">Postbus 20019</text:p>
            <text:p text:style-name="al">2500 EA Den Haag.</text:p>
            <text:p text:style-name="al"/>
            <text:p text:style-name="al">Het goedkeuringsbesluit, het projectplan, de gecombineerde Wnb-vergunning en -ontheffing treden in werking op de dag na de bekendmaking. Het bestemmingsplan en de omgevingsvergunning treden in werking op de dag na afloop van de beroepstermijn.</text:p>
            <text:p text:style-name="al"/>
            <text:p text:style-name="al">Indien beroep is ingesteld, kan in spoedeisende gevallen de Voorzieningenrechter van de Afdeling bestuursrechtspraak van de Raad van State op verzoek een voorlopige voorziening treffen. Het binnen de beroepstermijn indienen van een verzoek om een voorlopige voorziening heeft voor het bestemmingsplan en de omgevingsvergunning tot gevolg dat deze niet in werking treden voordat op dat verzoek is beslist.</text:p>
            <text:p text:style-name="al"/>
            <text:p text:style-name="al">Het is ook mogelijk om digitaal beroep in te stellen of te verzoeken om een voorlopige voorziening via https://digitaalloket.raadvanstate.nl/</text:p>
            <text:p text:style-name="al"/>
            <text:p text:style-name="al">Daarvoor moet u beschikken over een elektronische handtekening (DigiD). Zie genoemde site voor de precieze voorwaarden.</text:p>
            <text:p text:style-name="al"/>
            <text:p text:style-name="al">
            <text:span text:style-name="nadrukcur">Besluit wijziging werkingsgebieden</text:span>
          </text:p>
            <text:p text:style-name="al"/>
            <text:p text:style-name="al">Er is geen beroep mogelijk tegen het besluit wijziging werkingsgebieden. Het besluit wijziging werkingsgebieden treedt in werking met ingang van de achtste dag na datum van bekendmaking.</text:p>
            <text:p text:style-name="al"/>
            <text:p text:style-name="al">
            <text:span text:style-name="nadrukcur">Inhoudsvereisten beroepschrift en verzoek om voorlopige voorziening</text:span>
          </text:p>
            <text:p text:style-name="al"/>
            <text:p text:style-name="al">Het beroepschrift tegen de goedkeuring van het projectplan, de bestemmingsplanwijziging, omgevingsvergunning, de gecombineerde vergunning en ontheffing Wnb dient ten minste te bevatten:</text:p>
            <text:p text:style-name="al"/>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text:p>
            <text:p text:style-name="al"/>
            <text:p text:style-name="al">Daarbij wordt u verzocht expliciet aan te geven op welk onderdeel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verschuldigd.</text:p>
            <text:p text:style-name="al"/>
            <text:p text:style-name="al">
            <text:span text:style-name="nadrukvet">Heeft u nog vragen?</text:span>
          </text:p>
            <text:p text:style-name="al"/>
            <text:p text:style-name="al">Voor meer informatie kunt u zich wenden tot:</text:p>
            <text:p text:style-name="al"/>
            <text:p text:style-name="al">de heer J. Goudriaan, via het algemene tel. nr. van de provincie Limburg: (043) 389 9999, of via e-mail: <text:a xlink:href="mailto:jl.goudriaan@prvlimburg.nl" xlink:type="simple">jl.goudriaan@prvlimburg.nl</text:a> of</text:p>
            <text:p text:style-name="al">mevrouw J. Thoolen-Simonis, via het algemene tel. nr. van de provincie Limburg: (043) 389 9999, of via e-mail: <text:a xlink:href="mailto:j.simonis@prvlimburg.nl" xlink:type="simple">j.simonis@prvlimburg.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goedkeuringsbesluit, projectplan en bijbehorende besluiten dijkversterking en -verlegging Arcen</meta:user-defined>
    <meta:user-defined meta:name="OVERHEIDop.datumEindeReactietermijn">2024-12-24</meta:user-defined>
    <meta:user-defined meta:name="OVERHEIDop.TilID/OVERHEIDop.terinzageleggingOP">til-2024-33345</meta:user-defined>
    <meta:user-defined meta:name="DCTERMS.W3CDTF/DCTERMS.available">2024-11-12</meta:user-defined>
    <meta:user-defined meta:name="DCTERMS.W3CDTF/OVERHEIDop.jaargang">2024</meta:user-defined>
    <meta:user-defined meta:name="OVERHEIDop.publicationIssue">17091</meta:user-defined>
    <meta:user-defined meta:name="OVERHEIDop.PrbID/DC.identifier">prb-2024-17091</meta:user-defined>
    <meta:user-defined meta:name="OVERHEIDop.versieInformatie"/>
  </office:meta>
</office:document-meta>
</file>