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innemen van een ligplaats in de Oude Wetering, ter hoogte van Westerdijk 39 te Leimuiden (878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innemen van een ligplaats in de Oude Wetering ten behoeve van het uitvoeren van werkzaamheden aan de oevervoorziening ter hoogte van Westerdijk 39 te Leimuiden. De werkzaamheden zullen plaatsvinden in de periode van 8 tot en met 15 november 202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1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8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8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8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784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innemen van een ligplaats in de Oude Wetering, ter hoogte van Westerdijk 39 te Leimuiden (87814)</meta:user-defined>
    <meta:user-defined meta:name="DCTERMS.W3CDTF/DCTERMS.available">2024-11-08</meta:user-defined>
    <meta:user-defined meta:name="DCTERMS.W3CDTF/OVERHEIDop.jaargang">2024</meta:user-defined>
    <meta:user-defined meta:name="OVERHEIDop.publicationIssue">17086</meta:user-defined>
    <meta:user-defined meta:name="OVERHEIDop.PrbID/DC.identifier">prb-2024-17086</meta:user-defined>
    <meta:user-defined meta:name="OVERHEIDop.versieInformatie"/>
  </office:meta>
</office:document-meta>
</file>