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590 Maastricht - Valkenburg van kilometrering 8.1 tot 8.2 aan de rechterzijde van de weg, omgeving Koeweg 4, 6325 BJ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90 Maastricht - Valkenburg van kilometrering 8.1 tot 8.2 aan de rechterzijde van de weg, omgeving Koeweg 4, 6325 BJ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0 8.1 - 8.2 Spie i.o. Eurofiber</text:p>
            <text:p text:style-name="common-al">Aanvraagdatum: 31 oktober 2024</text:p>
            <text:p text:style-name="common-al">Zaaknummer: Z2024-000020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8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18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590 Maastricht - Valkenburg van kilometrering 8.1 tot 8.2 aan de rechterzijde van de weg, omgeving Koeweg 4, 6325 BJ Berg en Terblijt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84</meta:user-defined>
    <meta:user-defined meta:name="OVERHEIDop.PrbID/DC.identifier">prb-2024-17084</meta:user-defined>
    <meta:user-defined meta:name="OVERHEIDop.versieInformatie"/>
  </office:meta>
</office:document-meta>
</file>