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kendmaking Omgevingsvergunning flora- en fauna-activiteit J.W. de Visserwei 12 Grou (wezel en bunzing). </text:p>
            <text:p text:style-name="common-al">Locatie: 9001 ZE te Grou </text:p>
            <text:p text:style-name="common-al">Gedeputeerde Staten hebben een omgevingsvergunning verleend onder zaaknummer 282638. De omgevingsvergunning is geldig vanaf verzenddatum van dit besluit tot en met 1 februari 2027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81</meta:user-defined>
    <meta:user-defined meta:name="OVERHEIDop.PrbID/DC.identifier">prb-2024-17081</meta:user-defined>
    <meta:user-defined meta:name="OVERHEIDop.versieInformatie"/>
  </office:meta>
</office:document-meta>
</file>