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in de N231 Nieuwveenseweg te Nieuwkoop (707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door middel van een HDD-boring leggen van een waterleiding in de N231 Nieuwveenseweg te Nieuwkoop, ter hoogte van km 7.3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3-09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7946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in de N231 Nieuwveenseweg te Nieuwkoop (70720)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80</meta:user-defined>
    <meta:user-defined meta:name="OVERHEIDop.PrbID/DC.identifier">prb-2024-17080</meta:user-defined>
    <meta:user-defined meta:name="OVERHEIDop.versieInformatie"/>
  </office:meta>
</office:document-meta>
</file>