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1593.</text:p>
            <text:p text:style-name="common-al">Betreft: Watergangen verbreden op een perceel nabij de Slachte in Oosterbierum.</text:p>
            <text:p text:style-name="common-al">Locatie: Windmolenpark De Slachte, Oosterbierum, gemeente Waadhoeke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0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Waadhoeke Beschikking Omgevingswet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79</meta:user-defined>
    <meta:user-defined meta:name="OVERHEIDop.PrbID/DC.identifier">prb-2024-17079</meta:user-defined>
    <meta:user-defined meta:name="OVERHEIDop.versieInformatie"/>
  </office:meta>
</office:document-meta>
</file>